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an: omgevingsvergunning voor het aanpassen van de huidige uitweg, Dr. J.C. Hartogs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77366</text:p>
            <text:p text:style-name="common-al">OLO-nummer: 2307267</text:p>
            <text:p text:style-name="common-al">Omschrijving: intrekken van: omgevingsvergunning voor het aanpassen van de huidige uitweg </text:p>
            <text:p text:style-name="common-al">Adres: Dr. J.C. Hartogslaan 2 </text:p>
            <text:p text:style-name="common-al">Activiteit: Uitweg</text:p>
            <text:p text:style-name="common-al">Besluit: Vergunning ingetrokken</text:p>
            <text:p text:style-name="common-al">Datum ondertekening: 25 oktober 2018</text:p>
            <text:p text:style-name="common-al">Datum verzending: 2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Ingetrokken omgevingsvergunning, intrekken van: omgevingsvergunning voor het aanpassen van de huidige uitweg, Dr. J.C. Hartogs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78</meta:user-defined>
    <meta:user-defined meta:name="OVERHEIDop.GmbID/DC.identifier">gmb-2018-23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DG 2</meta:user-defined>
    <meta:user-defined meta:name="OVERHEIDop.woonplaats">Arnhem</meta:user-defined>
    <meta:user-defined meta:name="OVERHEIDop.straatnaam">Dr. J.C. Hartog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7 444589</meta:user-defined>
    <meta:user-defined meta:name="OVERHEIDop.versieInformatie"/>
  </office:meta>
</office:document-meta>
</file>