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nedreef 13 te Kruisland</text:p>
      <text:section text:name="zakelijke-mededeling_id1-3-2" text:style-name="zakelijke-mededeling">
        <text:section text:name="zakelijke-mededeling-tekst_id1-3-2-1" text:style-name="zakelijke-mededeling-tekst">
          <text:section text:name="tekst_id1-3-2-1-1" text:style-name="tekst">
            <text:p text:style-name="common-al">Op 5 november 2018 hebben wij een omgevingsvergunning activiteit ‘Bouwen’ en ‘Handelingen met gevolgen voor beschermde monumenten’ verleend voor het verbouwen/uitbreiden van een monumentale woning aan de Hanedreef 13, 4756 BK te Kruisland. De omgevingsvergunning is geregistreerd onder nummer ZK18004463.</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5 november 2018 </text:p>
            <text:p text:style-name="common-al">Einde bezwaartermijn 17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707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7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7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nedreef 13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77</meta:user-defined>
    <meta:user-defined meta:name="OVERHEIDop.GmbID/DC.identifier">gmb-2018-237077</meta:user-defined>
    <meta:user-defined meta:name="OVERHEID.TaxonomieBeleidsagenda/OVERHEID.category">Ruimte en infrastructuur | Organisatie en beleid</meta:user-defined>
    <meta:user-defined meta:name="OVERHEIDop.referentienummer">ZK1800446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K 13</meta:user-defined>
    <meta:user-defined meta:name="OVERHEIDop.woonplaats">Kruisland</meta:user-defined>
    <meta:user-defined meta:name="OVERHEIDop.straatnaam">Hanedreef</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8085 398712</meta:user-defined>
    <meta:user-defined meta:name="OVERHEIDop.versieInformatie"/>
  </office:meta>
</office:document-meta>
</file>