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uiten behandeling gestelde aanvraag omgevingsvergunning, het wijzigen van borden reclamemast, Burg Matsersingel Kad. sect. AE nr. 6128 g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74932</text:p>
            <text:p text:style-name="common-al">Omschrijving: het wijzigen van borden reclamemast</text:p>
            <text:p text:style-name="common-al">Adres: Burg Matsersingel Kad. sect. AE nr. 6128 ged.</text:p>
            <text:p text:style-name="common-al">Activiteit: Reclame</text:p>
            <text:p text:style-name="common-al">Besluit: Vergunningaanvraag buiten behandeling gelaten</text:p>
            <text:p text:style-name="common-al">Datum ondertekening: 24 oktober 2018</text:p>
            <text:p text:style-name="common-al">Datum verzending: 24 okto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707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7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7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uiten behandeling gestelde aanvraag omgevingsvergunning, het wijzigen van borden reclamemast, Burg Matsersingel Kad. sect. AE nr. 6128 ge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076</meta:user-defined>
    <meta:user-defined meta:name="OVERHEIDop.GmbID/DC.identifier">gmb-2018-237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1ZA 36</meta:user-defined>
    <meta:user-defined meta:name="OVERHEIDop.woonplaats">Arnhem</meta:user-defined>
    <meta:user-defined meta:name="OVERHEIDop.straatnaam">Burgemeester Matser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218 440421</meta:user-defined>
    <meta:user-defined meta:name="OVERHEIDop.versieInformatie"/>
  </office:meta>
</office:document-meta>
</file>