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buitengewoon ambtenaar van de burgerlijke stand gemeente Tilburg 2018</text:p>
      <text:section text:name="regeling_id1-3-2" text:style-name="regeling">
        <text:section text:name="aanhef_id1-3-2-1" text:style-name="aanhef">
          <text:section text:name="preambule_id1-3-2-1-1" text:style-name="preambule">
            <text:p text:style-name="al">Collegebesluit van 9 oktober 2018 - 8</text:p>
          </text:section>
        </text:section>
        <text:section text:name="regeling-tekst_id1-3-2-2" text:style-name="regeling-tekst">
          <text:section text:name="hoofdstuk_id1-3-2-2-1" text:style-name="hoofdstuk">
            <text:p text:style-name="artikel_kop_titel"><text:span text:style-name="label">Beoogd effect/ bestuurlijk kader </text:span> </text:p>
            <text:section text:name="artikel_id1-3-2-2-1-2" text:style-name="artikel">
              <text:p text:style-name="artikel_kop_titel"><text:span text:style-name="artikel_kop_label"/> </text:p>
              <text:p text:style-name="al">De rechtspositieregeling babs in overeenstemming brengen en aan laten sluiten bij de bepalingen van de huidige AVR. </text:p>
            </text:section>
            <text:p text:style-name="hoofdstuk_bottom"/>
          </text:section>
          <text:section text:name="hoofdstuk_id1-3-2-2-2" text:style-name="hoofdstuk">
            <text:p text:style-name="artikel_kop_titel"><text:span text:style-name="label">Besluit</text:span> </text:p>
            <text:section text:name="artikel_id1-3-2-2-2-2" text:style-name="artikel">
              <text:p text:style-name="artikel_kop_titel"><text:span text:style-name="artikel_kop_label"/> <text:span text:style-name="artikel_kop_nr"/> </text:p>
              <text:p text:style-name="al">Het college besluit:</text:p>
              <text:list text:style-name="id1-3-2-2-2-2-3">
                <text:list-item text:style-override="id1-3-2-2-2-2-3-1">
                  <text:number>I.</text:number>
                  <text:p text:style-name="al">De rechtspositieregeling buitengewoon ambtenaar van de burgerlijke stand gemeente Tilburg 2018 vast te stellen. Ten opzichte van de oude rechtspositieregeling wordt op onderstaande punten de rechtspositieregeling aangepast. </text:p>
                  <text:list text:style-name="id1-3-2-2-2-2-3-1-3">
                    <text:list-item text:style-override="id1-3-2-2-2-2-3-1-3-1">
                      <text:number>1.</text:number>
                      <text:p text:style-name="al">In de gehele rechtspositieregeling is het begrip bezoldiging vervangen door salaris;</text:p>
                    </text:list-item>
                    <text:list-item text:style-override="id1-3-2-2-2-2-3-1-3-2">
                      <text:number>2.</text:number>
                      <text:p text:style-name="al">In artikel 3 lid 2 wordt het salaris opgehoogd met 8% - voorheen vakantietoelage - en met het percentage dat voorheen de eindejaarsuitkering was;</text:p>
                    </text:list-item>
                    <text:list-item text:style-override="id1-3-2-2-2-2-3-1-3-3">
                      <text:number>3.</text:number>
                      <text:p text:style-name="al">In artikel 5 wordt verwezen naar het juiste artikel bij een ontslag op grond van reorganisatie (artikel 8:3 AVR);</text:p>
                    </text:list-item>
                    <text:list-item text:style-override="id1-3-2-2-2-2-3-1-3-4">
                      <text:number>4.</text:number>
                      <text:p text:style-name="al">In artikel 6 wordt verwezen naar het juiste artikel inzake reis- en verblijfskosten. (artikel 3:21 AVR)</text:p>
                    </text:list-item>
                  </text:list>
                </text:list-item>
                <text:list-item text:style-override="id1-3-2-2-2-2-3-2">
                  <text:number>II.</text:number>
                  <text:p text:style-name="al">De rechtspositieregeling buitengewoon ambtenaar van de burgerlijke stand van de gemeente Tilburg 2008 in te trekken. </text:p>
                </text:list-item>
              </text:list>
              <text:p text:style-name="al"/>
            </text:section>
            <text:p text:style-name="hoofdstuk_bottom"/>
          </text:section>
          <text:section text:name="hoofdstuk_id1-3-2-2-3" text:style-name="hoofdstuk">
            <text:p text:style-name="artikel_kop_titel"><text:span text:style-name="label">Rechtspositieregeling buitengewoon ambtenaar van de burgerlijke stand van de gemeente Tilburg 2018</text:span> </text:p>
            <text:section text:name="artikel_id1-3-2-2-3-2" text:style-name="artikel">
              <text:p text:style-name="artikel_kop_titel"><text:span text:style-name="artikel_kop_label"/> </text:p>
              <text:p text:style-name="al">Burgemeester en wethouders van de gemeente Tilburg,</text:p>
              <text:p text:style-name="al">gelet op het reglement houdende bepalingen ten aanzien van de ambtenaren van de burgerlijke stand, de buitengewone ambtenaren van de burgerlijke stand en de openstelling van het bureau van de burgerlijke stand, kortweg ‘ het Reglement op de burgerlijke stand 2012’ genoemd.</text:p>
              <text:p text:style-name="al">BESLUITEN:</text:p>
              <text:p text:style-name="al">vast te stellen de navolgende regeling:</text:p>
              <text:p text:style-name="al">“Rechtspositieregeling voor de buitengewoon ambtenaar burgerlijke stand van de gemeente Tilburg 2018”</text:p>
              <text:p text:style-name="al"/>
            </text:section>
            <text:section text:name="artikel_id1-3-2-2-3-3"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3-3-3">
                <text:list-item text:style-override="id1-3-2-2-3-3-3-1">
                  <text:number>a.</text:number>
                  <text:p text:style-name="al">buitengewoon ambtenaar: de bezoldigd buitengewoon ambtenaar van de burgerlijke stand, zoals bedoeld in het Reglement op de burgerlijke stand.</text:p>
                </text:list-item>
                <text:list-item text:style-override="id1-3-2-2-3-3-3-2">
                  <text:number>b.</text:number>
                  <text:p text:style-name="al">AVR: de Arbeidsvoorwaardenregeling van de gemeente Tilburg, waarin opgenomen de bepalingen uit de CAR/UWO.</text:p>
                </text:list-item>
              </text:list>
              <text:p text:style-name="al"/>
            </text:section>
            <text:section text:name="artikel_id1-3-2-2-3-4" text:style-name="artikel">
              <text:p text:style-name="artikel_kop_titel"><text:span text:style-name="artikel_kop_label">Artikel</text:span> <text:span text:style-name="artikel_kop_nr">2</text:span> Aanstelling</text:p>
              <text:list text:style-name="id1-3-2-2-3-4-2">
                <text:list-item text:style-override="id1-3-2-2-3-4-2-1">
                  <text:number>1.</text:number>
                  <text:p text:style-name="al">Aanstelling geschiedt in vaste dienst of in tijdelijke dienst voor bepaalde tijd.</text:p>
                </text:list-item>
                <text:list-item text:style-override="id1-3-2-2-3-4-2-2">
                  <text:number>2.</text:number>
                  <text:p text:style-name="al">Een aanstelling voor bepaalde tijd eindigt van rechtswege.</text:p>
                </text:list-item>
              </text:list>
              <text:p text:style-name="al"/>
            </text:section>
            <text:section text:name="artikel_id1-3-2-2-3-5" text:style-name="artikel">
              <text:p text:style-name="artikel_kop_titel"><text:span text:style-name="artikel_kop_label">Artikel</text:span> <text:span text:style-name="artikel_kop_nr">3</text:span> Salaris</text:p>
              <text:list text:style-name="id1-3-2-2-3-5-2">
                <text:list-item text:style-override="id1-3-2-2-3-5-2-1">
                  <text:number>1.</text:number>
                  <text:p text:style-name="al">De buitengewoon ambtenaar ontvangt een salaris in de vorm van een vergoeding per voltrokken huwelijk of geregistreerd partnerschap gelijk aan:</text:p>
                  <text:list text:style-name="id1-3-2-2-3-5-2-1-3">
                    <text:list-item text:style-override="id1-3-2-2-3-5-2-1-3-1">
                      <text:number>a.</text:number>
                      <text:p text:style-name="al">driemaal het uurloon behorende bij het hoogste bedrag van schaal 8, bijlage 2 van de Arbeidsvoorwaardenregeling gemeente Tilburg indien het huwelijk wordt voltrokken in het Gemeentehuis Tilburg, stadskantoor 1/Paleis Raadhuis;</text:p>
                    </text:list-item>
                    <text:list-item text:style-override="id1-3-2-2-3-5-2-1-3-2">
                      <text:number>b.</text:number>
                      <text:p text:style-name="al">viermaal het uurloon behorende bij het hoogste bedrag van schaal 8, bijlage 2 van de Arbeidsvoorwaardenregeling gemeente Tilburg indien het huwelijk op een andere locatie wordt voltrokken dan in het Gemeentehuis Tilburg, stadskantoor 1/Paleis Raadhuis.</text:p>
                    </text:list-item>
                  </text:list>
                </text:list-item>
                <text:list-item text:style-override="id1-3-2-2-3-5-2-2">
                  <text:number>2.</text:number>
                  <text:p text:style-name="al">Het salaris bedoeld in het eerste lid wordt opgehoogd met het percentage, genoemd in artikel 3:28 lid 2 sub b AVR (voorheen de eindejaarsuitkering) en met 8% (voorheen de vakantietoelage).</text:p>
                </text:list-item>
                <text:list-item text:style-override="id1-3-2-2-3-5-2-3">
                  <text:number>3.</text:number>
                  <text:p text:style-name="al">De vergoeding bedoeld in het eerste lid wordt opgehoogd met een percentage van 8,72% ter compensatie van het niet genieten van het vakantieverlof als bedoeld in artikel 6:2 lid 1 van de Arbeidsvoorwaardenregeling gemeente Tilburg.</text:p>
                </text:list-item>
              </text:list>
              <text:p text:style-name="al"/>
            </text:section>
            <text:section text:name="artikel_id1-3-2-2-3-6" text:style-name="artikel">
              <text:p text:style-name="artikel_kop_titel"><text:span text:style-name="artikel_kop_label">Artikel</text:span> <text:span text:style-name="artikel_kop_nr">4</text:span> Aanspraken bij ziekte</text:p>
              <text:list text:style-name="id1-3-2-2-3-6-2">
                <text:list-item text:style-override="id1-3-2-2-3-6-2-1">
                  <text:number>1.</text:number>
                  <text:p text:style-name="al">Bij ziekte van de buitengewoon ambtenaar zijn de artikelen 7:1 tot en met 7:3 (definities, begeleiding en recht op bezoldiging bij ziekte), 7:9 tot en met 7:14 (verplichtingen en sancties) en 7:19 tot en met 7:21 (samenloop doorbetaling bezoldiging en uitkering) van de Arbeidsvoorwaardenregeling gemeente Tilburg van overeenkomstige toepassing. </text:p>
                </text:list-item>
                <text:list-item text:style-override="id1-3-2-2-3-6-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 </text:p>
                </text:list-item>
                <text:list-item text:style-override="id1-3-2-2-3-6-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
              <text:p text:style-name="al"/>
            </text:section>
            <text:section text:name="artikel_id1-3-2-2-3-7" text:style-name="artikel">
              <text:p text:style-name="artikel_kop_titel"><text:span text:style-name="artikel_kop_label">Artikel</text:span> <text:span text:style-name="artikel_kop_nr">5</text:span> Ontslag en schorsing</text:p>
              <text:list text:style-name="id1-3-2-2-3-7-2">
                <text:list-item text:style-override="id1-3-2-2-3-7-2-1">
                  <text:number>1.</text:number>
                  <text:p text:style-name="al">Ontslag kan worden verleend overeenkomstig de artikelen 8:1 (op verzoek), 8:2 en 8:2a (wegens en na ouderdomspensioen), 8:3 wegen reorganisatie, 8:4 en 8:5 (wegens arbeidsongeschiktheid), 8:5a, 8:6 (wegens onbekwaamheid of ongeschiktheid), 8:11 (wegens FPU), 8:7 en 8:8 (overige ontslaggronden), 8:12 en 8:12:1 (van rechtswege en tussentijds ontslag uit tijdelijke aanstelling) en 8:13 (als disciplinaire straf) van de Arbeidsvoorwaardenregeling gemeente Tilburg.</text:p>
                </text:list-item>
                <text:list-item text:style-override="id1-3-2-2-3-7-2-2">
                  <text:number>2.</text:number>
                  <text:p text:style-name="al">Schorsing van de buitengewoon ambtenaar vindt plaats overeenkomstig artikel 8:15:1, 8:15:2 en 8:15:3 van de Arbeidsvoorwaardenregeling gemeente Tilburg.</text:p>
                </text:list-item>
              </text:list>
              <text:p text:style-name="al"/>
            </text:section>
            <text:section text:name="artikel_id1-3-2-2-3-8" text:style-name="artikel">
              <text:p text:style-name="artikel_kop_titel"><text:span text:style-name="artikel_kop_label">Artikel</text:span> <text:span text:style-name="artikel_kop_nr">6</text:span> Overige rechten en plichten</text:p>
              <text:p text:style-name="al">De artikelen 15:1, 15:1b tot en met 15:1g (verplichtingen rond integriteit), 15:1:10 (vergoeding van schade door de ambtenaar), 15:1:13 (beoordelings- en functioneringsgesprek), 15:1:14 (dragen van uniform of dienstkleding), 15:1:17 (verbod betreden arbeidsterrein), 15:1:18 (infectieziekten), 3:21 (reis- en verblijfkosten , 15:1:29 (klachtenregeling sexuele intimidatie) en 15:2 (klokkenluiders), van de Arbeidsvoorwaardenregeling gemeente Tilburg zijn van overeenkomstige toepassing.</text:p>
              <text:p text:style-name="al"/>
            </text:section>
            <text:section text:name="artikel_id1-3-2-2-3-9" text:style-name="artikel">
              <text:p text:style-name="artikel_kop_titel"><text:span text:style-name="artikel_kop_label">Artikel</text:span> <text:span text:style-name="artikel_kop_nr">7</text:span> </text:p>
              <text:p text:style-name="al">De buitengewoon ambtenaar die de hem opgelegde verplichtingen niet nakomt of zich overigens schuldig maakt aan plichtsverzuim, kan disciplinair worden gestraft, overeenkomstig hoofdstuk 16 van de Arbeidsvoorwaardenregeling gemeente Tilburg.</text:p>
              <text:p text:style-name="al"/>
            </text:section>
            <text:section text:name="artikel_id1-3-2-2-3-10" text:style-name="artikel">
              <text:p text:style-name="artikel_kop_titel"><text:span text:style-name="artikel_kop_label">Artikel</text:span> <text:span text:style-name="artikel_kop_nr">8</text:span> Slotbepalingen</text:p>
              <text:p text:style-name="al">De regeling Rechtspositieregeling voor de buitengewoon ambtenaar van de burgerlijke stand van de gemeente Tilburg 2008 wordt ingetrokken. De regeling Rechtspositieregeling voor de buitengewoon ambtenaar van de burgerlijke stand van de gemeente Tilburg 2018 treedt in werking met ingang van 1 november 2018.</text:p>
              <text:p text:style-name="al"/>
            </text:section>
            <text:section text:name="artikel_id1-3-2-2-3-11" text:style-name="artikel">
              <text:p text:style-name="artikel_kop_titel"><text:span text:style-name="artikel_kop_label">Artikel</text:span> <text:span text:style-name="artikel_kop_nr">9</text:span> </text:p>
              <text:p text:style-name="al">Deze regeling kan worden aangehaald als de “Rechtspositieregeling voor de buitengewoon ambtenaar van de burgerlijke stand van de gemeente Tilburg 2018”.</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 op de “Rechtspositieregeling buitengewoon ambtenaar van de burgerlijke stand van de gemeente Tilburg 2018”</text:span> </text:p>
          <text:p text:style-name="al"/>
          <text:p text:style-name="al">
          <text:span text:style-name="nadrukvet">Artikel 2</text:span>
          <text:span text:style-name="nadrukvet"/>
          <text:span text:style-name="nadrukvet">Aanstelling</text:span>
        </text:p>
          <text:p text:style-name="al">De buitengewoon ambtenaar burgerlijke stand (babs) wordt aangesteld door het college van burgemeester en wethouders (Burgerlijk Wetboek, Boek 1: artikel 16).</text:p>
          <text:p text:style-name="al"/>
          <text:p text:style-name="al">
          <text:span text:style-name="nadrukvet">Artikel 3</text:span>
          <text:span text:style-name="nadrukvet"/>
          <text:span text:style-name="nadrukvet">Salaris</text:span>
        </text:p>
          <text:p text:style-name="al">Artikel 125 van de Ambtenarenwet stelt dat voor ambtenaren nadere regels voor bezoldiging moeten worden getroffen. Artikel 3 van deze regeling voorziet hierin. Per huwelijk of geregistreerd partnerschap wordt een vergoeding uitbetaald waarin de vakantietoelage en eindejaarsuitkering zijn verdisconteerd. De berekeningsystematiek is dezelfde als die in de Arbeidsvoorwaardenregeling van de gemeente Tilburg , dat wil zeggen dat de vakantietoelage wordt gebaseerd op het salaris en de eindejaarsuitkering op het salaris.</text:p>
          <text:p text:style-name="al">In het vierde lid wordt het recht op vakantie-uren, dat de ‘normale’ gemeenteambtenaar heeft op grond van artikel 6:2 van de Arbeidsvoorwaardenregeling gemeente Tilburg afgekocht door het toekennen van een vergoeding van 8,72%. Dit percentage is gebaseerd op de breuk tussen het aantal vakantie-uren per jaar (158,4 uren) en de arbeidsduur per jaar (1816,5 uren) van de gemeenteambtenaar. Vakantie-aanspraken worden afgekocht vanwege het oproepkarakter van de werkzaamheden.</text:p>
          <text:p text:style-name="al">Het is van belang om in de salarisstrook duidelijk inzichtelijk te maken welk deel van de uitbetaling betrekking heeft op de vakantie-uren.</text:p>
          <text:p text:style-name="al"/>
          <text:p text:style-name="al">
          <text:span text:style-name="nadrukvet">Artikel 4</text:span>
          <text:span text:style-name="nadrukvet"/>
          <text:span text:style-name="nadrukvet">Aanspraken bij ziekte</text:span>
        </text:p>
          <text:p text:style-name="al">De regeling verklaart de Arbeidsvoorwaardenregeling gemeente Tilburg op het punt van salaris en toegekende salaristoelagen bij ziekte van toepassing op de babs. Deze regel geldt ongeacht de leeftijd van de babs en geldt ook voor de babs ouder dan de AOW-gerechtigde leeftijd.</text:p>
          <text:p text:style-name="al">Eerste dag van ongeschiktheid: in lid 3 is bepaald welke dag als eerste ziektedag geldt. Het is niet de bedoeling dat de babs direct bij aanvang van het ziekteverzuim salaris en salaristoelagen krijgt doorbetaald, maar pas vanaf het tijdstip dat hij een huwelijk zou sluiten als hij niet ziek was geweest.</text:p>
          <text:p text:style-name="al">In de praktijk van de babs zal het overigens niet altijd duidelijk zijn of en wanneer de eerste ziektedag valt en daarmee op welk moment de doorbetaling bezoldig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text:p>
          <text:p text:style-name="al">De babs is verplicht zo spoedig mogelijk zijn verhindering tot werken door te geven; in artikel 6 van deze regeling is artikel 15:1d van de Arbeidsvoorwaardenregeling gemeente Tilburg op de babs van toepassing verklaard. Ook het artikel 7:9 lid 4 (verzuimprotocol) van de Arbeidsvoorwaardenregeling gemeente Tilburg is van toepassing verklaard op de babs.</text:p>
          <text:p text:style-name="al">Naast het recht op doorbetaling van salaris en salaristoelagen staat de verplichting van werkgever en werknemer (jonger dan de AOW-gerechtigde leeftijd) zich in te spannen tot reï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waar van uit reïntegratieverplichtingen bestaan. In de praktijk zal bezien moeten worden hoe arbodienstverleners en het UWV omgaan met de verplichting tot reïntegratie van de gemeente ten aanzien van een zieke babs.</text:p>
          <text:p text:style-name="al"/>
          <text:p text:style-name="al">
          <text:span text:style-name="nadrukvet">Artikel 5</text:span>
          <text:span text:style-name="nadrukvet"/>
          <text:span text:style-name="nadrukvet">Schorsing en ontslag</text:span>
        </text:p>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Arbeidsvoorwaardenregeling gemeente Tilburg.</text:p>
          <text:p text:style-name="al">Ontslag na ouderdomspensioen is niet verplicht. Artikel 8:2 tweede lid en 8:2a Arbeidsvoorwaardenregeling gemeente Tilburg bieden de mogelijkheid om een gepensioneerde in dienst te houden dan wel te nemen. Het dienstverband met een gepensioneerde is op grond van artikel 8:2a eenvoudig te beëindigen.</text:p>
          <text:p text:style-name="al">Schorsing is in artikel 8:15:1 van de Arbeidsvoorwaardenregeling gemeente Tilburg geregeld en kan om uiteenlopende redenen plaatsvinden.</text:p>
          <text:p text:style-name="al"/>
          <text:p text:style-name="al">
          <text:span text:style-name="nadrukvet">Artikel 6</text:span>
          <text:span text:style-name="nadrukvet"/>
          <text:span text:style-name="nadrukvet">Overige rechten en plichten</text:span>
        </text:p>
          <text:p text:style-name="al">De rechten en plichten van hoofdstuk 15 van de Arbeidsvoorwaardenregeling gemeente Tilburg worden hier voor een groot gedeelte ook op de babs van toepassing verklaard. Voor de inhoud van de artikelen wordt verwezen naar de Arbeidsvoorwaardenregeling gemeente Tilburg.</text:p>
          <text:p text:style-name="al">De eed of belofte is niet van toepassing verklaard op de babs omdat eedaflegging reeds op grond van het Burgerlijk Wetboek verplicht is.</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text:p>
          <text:p text:style-name="al"/>
          <text:p text:style-name="al">
          <text:span text:style-name="nadrukvet">Artikel 7</text:span>
        </text:p>
          <text:p text:style-name="al">Bij het niet nakomen van verplichtingen of bij plichtsverzuim kunnen disciplinaire maatregelen worden genomen tegen de buitengewoon ambtenaar, die uiteenlopen van een schriftelijke berisping tot ontslag. Hierbij is aansluiting gezocht bij hoofdstuk 16 van de Arbeidsvoorwaardenregeling gemeente Tilburg. In dit hoofdstuk is ook de strafprocedure gereg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07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buitengewoon ambtenaar van de burgerlijke stand gemeente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75</meta:user-defined>
    <meta:user-defined meta:name="OVERHEIDop.GmbID/DC.identifier">gmb-2018-237075</meta:user-defined>
    <meta:user-defined meta:name="OVERHEID.TaxonomieBeleidsagenda/OVERHEID.category">Werk | Organisatie en beleid</meta:user-defined>
    <meta:user-defined meta:name="OVERHEID.Gemeente/DC.spatial">Tilburg</meta:user-defined>
    <meta:user-defined meta:name="DC.source">artikel 139 van de Gemeentewet;1.0:c:BWBR0005416&amp;artikel=139&amp;g=2018-09-19</meta:user-defined>
    <meta:user-defined meta:name="OVERHEIDop.referentienummer">Collegebesluit van 9 oktober 2018 - 8</meta:user-defined>
    <meta:user-defined meta:name="DCTERMS.alternative">Rechtspositieregeling voor de buitengewoon ambtenaar van de burgerlijke stand van de gemeente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11-07</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op.betreftRegeling">CVDR613853_1</meta:user-defined>
    <meta:user-defined meta:name="OVERHEIDop.versieInformatie"/>
  </office:meta>
</office:document-meta>
</file>