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2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126</text:span>
          </text:p>
            <text:p text:style-name="common-al">Gemeente Amstelveen heeft op 2 november 2018 een aanvraag omgevingsvergunning ontvangen voor het realiseren van een aanbouw aan de achterzijde van de woning. De locatie is Keizer Karelweg 2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0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eizer Karelweg 2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67</meta:user-defined>
    <meta:user-defined meta:name="OVERHEIDop.GmbID/DC.identifier">gmb-2018-23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C 2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0.04 479705.35</meta:user-defined>
    <meta:user-defined meta:name="OVERHEIDop.versieInformatie"/>
  </office:meta>
</office:document-meta>
</file>