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standplaatsvergunning voor verkoop van kerstbomen voor het KWF op 8 december 2018 - Ouderkerk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9906</text:span>
          </text:p>
            <text:p text:style-name="common-al">Verkoop van kerstbomen voor het KWF op 8 dec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06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standplaatsvergunning voor verkoop van kerstbomen voor het KWF op 8 december 2018 - Ouderkerker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062</meta:user-defined>
    <meta:user-defined meta:name="OVERHEIDop.GmbID/DC.identifier">gmb-2018-237062</meta:user-defined>
    <meta:user-defined meta:name="OVERHEID.TaxonomieBeleidsagenda/OVERHEID.category">Ruimte en infrastructuur | Organisatie en beleid</meta:user-defined>
    <meta:user-defined meta:name="OVERHEIDop.referentienummer">Z18-009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B 1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4 479394</meta:user-defined>
    <meta:user-defined meta:name="OVERHEIDop.versieInformatie"/>
  </office:meta>
</office:document-meta>
</file>