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Zaadmarkt 37, 1681 PD, Zwaagdijk-Oost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bedrijfshallen en erfverharding</text:p>
            <text:p text:style-name="common-al">met verzenddatum datum 31-10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06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6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6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Zaadmarkt 37, 1681 PD, Zwaagdijk-Oost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060</meta:user-defined>
    <meta:user-defined meta:name="OVERHEIDop.GmbID/DC.identifier">gmb-2018-237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D 37</meta:user-defined>
    <meta:user-defined meta:name="OVERHEIDop.woonplaats">Zwaagdijk-Oost</meta:user-defined>
    <meta:user-defined meta:name="OVERHEIDop.straatnaam">Zaadmark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663 523767</meta:user-defined>
    <meta:user-defined meta:name="OVERHEIDop.versieInformatie"/>
  </office:meta>
</office:document-meta>
</file>