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 van Looystraat 30, 2018-00803, kappen vier bomen in gemeenschappelijke tuin, 3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0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c. van Looystraat 30, 2018-00803, kappen vier bomen in gemeenschappelijke tui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06</meta:user-defined>
    <meta:user-defined meta:name="OVERHEIDop.GmbID/DC.identifier">gmb-2018-23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0 487927</meta:user-defined>
    <meta:user-defined meta:name="OVERHEID.EPSG28992/DC.spatial">105320 487927</meta:user-defined>
    <meta:user-defined meta:name="OVERHEIDop.versieInformatie"/>
  </office:meta>
</office:document-meta>
</file>