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chtjestocht in Neer</text:p>
      <text:section text:name="zakelijke-mededeling_id1-3-2" text:style-name="zakelijke-mededeling">
        <text:section text:name="zakelijke-mededeling-tekst_id1-3-2-1" text:style-name="zakelijke-mededeling-tekst">
          <text:section text:name="tekst_id1-3-2-1-1" text:style-name="tekst">
            <text:p text:style-name="common-al">- Basisschool de Kwir Neer: Lichtjestocht op 20 december 2018 van 18:00 uur tot 21:00 uur door de volgende straten van Neer. Vanaf de school naar de Engelmanstraat, Hammermolen via de bypass vaar de Rohrstraat, Eiland, Friedesse molen, Bergerstraat, Engelmanstraat, Kerkplein, Hoogstraat en via de Kwir terug naar basisschool de Kwir. Verzenddatum: 31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chtjestoch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55</meta:user-defined>
    <meta:user-defined meta:name="OVERHEIDop.GmbID/DC.identifier">gmb-2018-237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