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, uitbreiding sportschool in binnentuingebied, Eusebiusplei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4592</text:p>
            <text:p text:style-name="common-al">OLO-nummer: 3889321</text:p>
            <text:p text:style-name="common-al">Omschrijving: uitbreiding sportschool in binnentuingebied</text:p>
            <text:p text:style-name="common-al">Adres: Eusebiusplein 61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9 oktober 2018</text:p>
            <text:p text:style-name="common-al">Datum verzending: 29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04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, uitbreiding sportschool in binnentuingebied, Eusebiusplein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46</meta:user-defined>
    <meta:user-defined meta:name="OVERHEIDop.GmbID/DC.identifier">gmb-2018-237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G 61</meta:user-defined>
    <meta:user-defined meta:name="OVERHEIDop.woonplaats">Arnhem</meta:user-defined>
    <meta:user-defined meta:name="OVERHEIDop.straatnaam">Eusebiu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32 443391</meta:user-defined>
    <meta:user-defined meta:name="OVERHEIDop.versieInformatie"/>
  </office:meta>
</office:document-meta>
</file>