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 optocht en St. Nicolaas optocht in Horn</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 St. Maarten optocht op 10 november 2018 van 18:30 uur tot 19:30 uur en St. Nicolaas optocht op 30 november 2018 van 10:15 uur tot 12:10 uur, in de kern Horn. Verzenddatum 26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704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4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4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 Maarten optocht en St. Nicolaas optocht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45</meta:user-defined>
    <meta:user-defined meta:name="OVERHEIDop.GmbID/DC.identifier">gmb-2018-2370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