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De Biezenkamp</text:p>
      <text:section text:name="zakelijke-mededeling_id1-3-2" text:style-name="zakelijke-mededeling">
        <text:section text:name="zakelijke-mededeling-tekst_id1-3-2-1" text:style-name="zakelijke-mededeling-tekst">
          <text:section text:name="tekst_id1-3-2-1-1" text:style-name="tekst">
            <text:p text:style-name="common-al">Op 6 november 2018 is op grond van artikel 5:18 van de APV vergunning verleend voor het innemen van een standplaats op de vrijdag in winkelcentrum De Biezenkamp t.b.v. de verkoop van vietnamese snacks. De vergunning is geldig vanaf 9 november 2018 tot en met 31 december 2019.</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en wethouders van Leusden, p/a secretariaat van de adviescommissie bezwaarschriften, postbus 150, 3830 AD Leusden. De termijn voor het indienen van een bezwaarschrift bedraagt zes weken na dag van verzending (6 november 2018)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37043</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043</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043</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vergunning De Biezenkam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043</meta:user-defined>
    <meta:user-defined meta:name="OVERHEIDop.GmbID/DC.identifier">gmb-2018-23704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JA 198</meta:user-defined>
    <meta:user-defined meta:name="OVERHEIDop.woonplaats">Leusden</meta:user-defined>
    <meta:user-defined meta:name="OVERHEIDop.straatnaam">De Biezenkamp</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823 460968</meta:user-defined>
    <meta:user-defined meta:name="OVERHEIDop.versieInformatie"/>
  </office:meta>
</office:document-meta>
</file>