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Openbare kennisgeving Experiment Elektronisch Aanvragen Rijbewij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van Rotterdam maakt op grond van artikel 173ff van het Reglement rijbewijzen bekend dat gemeente Rotterdam met ingang van 5 november 2018 gaat deelnemen aan een experiment waarbij de burger het rijbewijs elektronisch kan aanvragen.</text:p>
            <text:p text:style-name="al"/>
            <text:p text:style-name="al">Elektronisch aanvragen is alleen mogelijk bij:</text:p>
            <text:list text:style-name="id1-3-2-2-1-5">
              <text:list-item text:style-override="id1-3-2-2-1-5-1">
                <text:number>-</text:number>
                <text:p text:style-name="al">het verlengen van het rijbewijs </text:p>
              </text:list-item>
              <text:list-item text:style-override="id1-3-2-2-1-5-2">
                <text:number>-</text:number>
                <text:p text:style-name="al">de uitbreiding van de categorieën.</text:p>
              </text:list-item>
            </text:list>
            <text:p text:style-name="al">Om het rijbewijs elektronisch te kunnen aanvragen is een pasfoto nodig die gemaakt is bij een erkende fotograaf. Inloggen voor de elektronische aanvraag bij de RDW gaat middels DiGiD met hoog beveiligingsniveau.</text:p>
            <text:p text:style-name="al"/>
            <text:p text:style-name="al">Het elektronisch aanvragen van het rijbewijs is een experiment, dat duurt tot minimaal 1 oktober 2019. Daarna wordt het experiment geëvalueerd en wordt er een besluit genomen of en hoe het een vervolg krijgt.</text:p>
            <text:p text:style-name="al"/>
          </text:section>
        </text:section>
        <text:section text:name="regeling-sluiting_id1-3-2-3" text:style-name="regeling-sluiting">
          <text:section text:name="gegeven_id1-3-2-3-1" text:style-name="gegeven">
            <text:p text:style-name="dagtekening">
            <text:span text:style-name="plaats">Rotterdam,</text:span>
            <text:span text:style-name="datum">31 oktober 2018</text:span>
          </text:p>
          </text:section>
          <text:section text:name="ondertekening_id1-3-2-3-2">
            <text:p><text:span text:style-name="functie">De burgemeester van Rotterdam,</text:span></text:p>
            <text:p><text:span text:style-name="ondertekening_naam">
            <text:span text:style-name="voornaam">A.</text:span>
            <text:span text:style-name="achternaam">Aboutaleb</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7037</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37</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37</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kennisgeving Experiment Elektronisch Aanvragen Rijbewij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7037</meta:user-defined>
    <meta:user-defined meta:name="OVERHEIDop.GmbID/DC.identifier">gmb-2018-237037</meta:user-defined>
    <meta:user-defined meta:name="OVERHEID.TaxonomieBeleidsagenda/OVERHEID.category">Financiën | Organisatie en beleid</meta:user-defined>
    <meta:user-defined meta:name="OVERHEID.Gemeente/DC.spatial">Rotterdam</meta:user-defined>
    <meta:user-defined meta:name="DC.source">artikel 173ff van de Reglement rijbewijzen;1.0:c:BWBR0008074&amp;artikel=173ff&amp;g=2018-11-01</meta:user-defined>
    <meta:user-defined meta:name="DCTERMS.alternative">Openbare kennisgeving Experiment Elektronisch Aanvragen Rijbewijs</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8-11-05</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betreftRegeling">CVDR613852_1</meta:user-defined>
    <meta:user-defined meta:name="OVERHEIDop.versieInformatie"/>
  </office:meta>
</office:document-meta>
</file>