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autobedrijf (nieuwbouw autobedrijf), Napoleonsweg 73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het autobedrijf (nieuwbouw autobedrijf) op de locatie Napoleonsweg 73 in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703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3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3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het autobedrijf (nieuwbouw autobedrijf), Napoleonsweg 73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034</meta:user-defined>
    <meta:user-defined meta:name="OVERHEIDop.GmbID/DC.identifier">gmb-2018-2370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C 73</meta:user-defined>
    <meta:user-defined meta:name="OVERHEIDop.woonplaats">Neer</meta:user-defined>
    <meta:user-defined meta:name="OVERHEIDop.straatnaam">Napoleons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642 363582</meta:user-defined>
    <meta:user-defined meta:name="OVERHEIDop.versieInformatie"/>
  </office:meta>
</office:document-meta>
</file>