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39 - Gemeente Stadskanaal - Verleend: omgevingsvergunning voor het kappen van één eik, Barkhoornweg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Barkhoornweg 29, 9591 TR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0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39 - Gemeente Stadskanaal - Verleend: omgevingsvergunning voor het kappen van één eik, Barkhoornweg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3</meta:user-defined>
    <meta:user-defined meta:name="OVERHEIDop.GmbID/DC.identifier">gmb-2018-23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29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00 559138</meta:user-defined>
    <meta:user-defined meta:name="OVERHEIDop.versieInformatie"/>
  </office:meta>
</office:document-meta>
</file>