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autobedrijf (uitbreiding showroom en werkruimte), Stationsstraat 3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autobedrijf (uitbreiding showroom en werkruimte) op de  locatie Stationsstraat 31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autobedrijf (uitbreiding showroom en werkruimte), Stationsstraat 31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2</meta:user-defined>
    <meta:user-defined meta:name="OVERHEIDop.GmbID/DC.identifier">gmb-2018-237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55 362026</meta:user-defined>
    <meta:user-defined meta:name="OVERHEIDop.versieInformatie"/>
  </office:meta>
</office:document-meta>
</file>