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rundveebedrijf (verbreding stal en herbouw van loods), Rieterweg 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rundveebedrijf (verbreding stal en herbouw van loods) op de locatie Rieterweg 6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703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rundveebedrijf (verbreding stal en herbouw van loods), Rieterweg 6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31</meta:user-defined>
    <meta:user-defined meta:name="OVERHEIDop.GmbID/DC.identifier">gmb-2018-23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T 6</meta:user-defined>
    <meta:user-defined meta:name="OVERHEIDop.woonplaats">Neer</meta:user-defined>
    <meta:user-defined meta:name="OVERHEIDop.straatnaam">Riet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62 365082</meta:user-defined>
    <meta:user-defined meta:name="OVERHEIDop.versieInformatie"/>
  </office:meta>
</office:document-meta>
</file>