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1 tm 24 december 2018, Danielsplein, Kerstbom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8</text:p>
            <text:p text:style-name="common-al">
            <text:span text:style-name="nadrukvet">Omschrijving: </text:span>1 tm 24 december 2018, Danielsplein, Kerstbomen, tijdelijke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37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18</text:p>
            <text:p text:style-name="common-al">
            <text:span text:style-name="nadrukvet">Definitieve beschikking verzonden: </text:span>05-11-2018</text:p>
            <text:p text:style-name="common-al">
            <text:span text:style-name="nadrukvet">Einddatum bezwaartermijn: </text:span>1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18 tot en met 1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7B4C3C6-7A7E-466D-830D-7911DDB50BBB" xlink:type="simple">http://www.nijmegen.nl/vergunningpagina/?guid=A7B4C3C6-7A7E-466D-830D-7911DDB50B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0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1 tm 24 december 2018, Danielsplein, Kerstbom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28</meta:user-defined>
    <meta:user-defined meta:name="OVERHEIDop.GmbID/DC.identifier">gmb-2018-23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1.03 427442.91</meta:user-defined>
    <meta:user-defined meta:name="OVERHEIDop.versieInformatie"/>
  </office:meta>
</office:document-meta>
</file>