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veranderen of veranderen van de werking van een inrichting (wijziging aantal vleeskuikens), Hoogstraat 32, 6011 RZ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veranderen of veranderen van de werking van een inrichting (wijziging aantal vleeskuikens) op het adres Hoogstraat 32, 6011 RZ Ell</text:p>
            <text:p text:style-name="common-al">De beschikking en de bijbehorende stukken liggen met ingang van 8 november 2018 gedurende zes weken ter inzage bij de publieksbalie van het gemeentehuis in Heythuysen. De beschikking en de bijbehorende stukken zijn elke werkdag in te zien, gedurende de openingstijden van de receptie.</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702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2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2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verleende omgevingsvergunning (uitgebreide voorbereidingsprocedure) - het veranderen of veranderen van de werking van een inrichting (wijziging aantal vleeskuikens), Hoogstraat 32, 6011 RZ E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025</meta:user-defined>
    <meta:user-defined meta:name="OVERHEIDop.GmbID/DC.identifier">gmb-2018-2370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RZ 32</meta:user-defined>
    <meta:user-defined meta:name="OVERHEIDop.woonplaats">Ell</meta:user-defined>
    <meta:user-defined meta:name="OVERHEIDop.straatnaam">Hoog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805 358430</meta:user-defined>
    <meta:user-defined meta:name="OVERHEIDop.versieInformatie"/>
  </office:meta>
</office:document-meta>
</file>