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160 - Gemeente Stadskanaal - Verleend: omgevingsvergunning voor het kappen van één esdoorn, Vlaanderenlaan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Vlaanderenlaan 11, 9501 TJ STADSKANAA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0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160 - Gemeente Stadskanaal - Verleend: omgevingsvergunning voor het kappen van één esdoorn, Vlaanderenlaan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24</meta:user-defined>
    <meta:user-defined meta:name="OVERHEIDop.GmbID/DC.identifier">gmb-2018-23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J 11</meta:user-defined>
    <meta:user-defined meta:name="OVERHEIDop.woonplaats">Stadskanaal</meta:user-defined>
    <meta:user-defined meta:name="OVERHEIDop.straatnaam">Vlaander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12 556966</meta:user-defined>
    <meta:user-defined meta:name="OVERHEIDop.versieInformatie"/>
  </office:meta>
</office:document-meta>
</file>