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Vosmaerstraat 56, 2018-00791, kappen boom voortuin, 29 jan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702</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02</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02</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Vosmaerstraat 56, 2018-00791, kappen boom voortuin, 29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3702</meta:user-defined>
    <meta:user-defined meta:name="OVERHEIDop.GmbID/DC.identifier">gmb-2018-237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LE 56</meta:user-defined>
    <meta:user-defined meta:name="OVERHEIDop.woonplaats">Haarlem</meta:user-defined>
    <meta:user-defined meta:name="OVERHEIDop.straatnaam">Vosma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161 488164</meta:user-defined>
    <meta:user-defined meta:name="OVERHEIDop.versieInformatie"/>
  </office:meta>
</office:document-meta>
</file>