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830, Iewal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Ondernemingsvereniging Woudsend, voor het evenement Sinterklaasintocht, op 17 november 2018, waarbij de wegen de Iewal en Midstrjitte tijdelijk worden afgesloten, als Sinterklaas en zijn gevolg langslopen (brief verzonden: 31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830, Iewal te Wouds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19</meta:user-defined>
    <meta:user-defined meta:name="OVERHEIDop.GmbID/DC.identifier">gmb-2018-237019</meta:user-defined>
    <meta:user-defined meta:name="OVERHEID.TaxonomieBeleidsagenda/OVERHEID.category">Openbare orde en veiligheid | Organisatie en beleid</meta:user-defined>
    <meta:user-defined meta:name="OVERHEIDop.referentienummer">U18.01083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I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24 550711</meta:user-defined>
    <meta:user-defined meta:name="OVERHEIDop.versieInformatie"/>
  </office:meta>
</office:document-meta>
</file>