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069 - Gemeente Stadskanaal - Verleend: omgevingsvergunning voor het kappen van zes kastanjebomen, Floralaan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is de volgende omgevingsvergunning verleend: Floralaan 10, 9581 TX Musselkanaal, het kappen van zes kastanje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01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69 - Gemeente Stadskanaal - Verleend: omgevingsvergunning voor het kappen van zes kastanjebomen, Floralaan 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18</meta:user-defined>
    <meta:user-defined meta:name="OVERHEIDop.GmbID/DC.identifier">gmb-2018-237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X 10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63 551328</meta:user-defined>
    <meta:user-defined meta:name="OVERHEIDop.versieInformatie"/>
  </office:meta>
</office:document-meta>
</file>