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Heerlen houdende regels omtrent de raadscommissies. (verordening op de raadscommissies gemeente heerl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commissiegriffier: griffier van een raadscommissie of diens plaatsvervanger;</text:p>
              <text:p text:style-name="al">- commissielid: lid van een raadscommissie of diens plaatsvervanger;</text:p>
              <text:p text:style-name="al">- commissievoorzitter: voorzitter van een raadscommissie of diens plaatsvervanger;</text:p>
              <text:p text:style-name="al">- griffier: griffier van de raad of diens plaatsvervanger;</text:p>
              <text:p text:style-name="al">- wet: Gemeentewet.</text:p>
              <text:p text:style-name="al"/>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p text:style-name="al">a.  Raadscommissie Maatschappij en Financiën (MF) waarvan de werkzaamheden de volgende onderwerpen betreffen: </text:p>
              <text:p text:style-name="al">bestuurskracht, dienstverlening, middelen en heffingen, buurtgericht werken, begraafplaatsen, inkomensondersteuning, jeugd maatwerkvoorzieningen, sociale basisvoorzieningen, volwassen maatwerkvoorzieningen, volksgezondheid; </text:p>
              <text:p text:style-name="al">b. Raadscommissie Economische Stimulering (ES) waarvan de werkzaamheden de volgende onderwerpen betreffen:</text:p>
              <text:p text:style-name="al">economie, economische promotie, onderwijs, cultureel erfgoed, cultuur, arbeidsmarktbeleid, sport;</text:p>
              <text:p text:style-name="al">c.  Raadscommissie Leefomgeving (LO) waarvan de werkzaamheden de volgende onderwerpen betreffen: </text:p>
              <text:p text:style-name="al"> veiligheid, mobiliteit, wegen, straten en pleinen, groen;</text:p>
              <text:p text:style-name="al">d.  Raadscommissie Ruimtelijke Ontwikkeling (RO) waarvan de werkzaamheden de volgende onderwerpen betreffen:</text:p>
              <text:p text:style-name="al"> ruimtelijke ordening, afval en milieubeheer, centrum, herstructurering. </text:p>
              <text:p text:style-name="al"/>
            </text:section>
            <text:section text:name="artikel_id1-3-2-2-1-4" text:style-name="artikel">
              <text:p text:style-name="artikel_kop_titel"><text:span text:style-name="artikel_kop_label">Artikel</text:span> <text:span text:style-name="artikel_kop_nr">3.</text:span> Taken</text:p>
              <text:p text:style-name="al">1.  Een raadscommissie: </text:p>
              <text:p text:style-name="al"> a.  brengt advies uit aan de raad over die onderwerpen waarop haar werkzaamheden betrekking hebben;</text:p>
              <text:p text:style-name="al"> b. kan advies uitbrengen aan de raad over andere onderwerpen dan bedoeld onder a, en</text:p>
              <text:p text:style-name="al"> c. voert overleg met het college of de burgemeester over in ieder geval de door hen verstrekte inlichtingen en het gevoerde bestuur ten aanzien van de onderwerpen bedoeld onder a.</text:p>
              <text:p text:style-name="al">2.  De commissie Maatschappij en Financiën heeft tevens tot taak het geven van advies over de verantwoording van het door het college gevoerde bestuur in de jaarrekening en in het jaarverslag als bedoeld in artikel 197 van de Gemeentewet.</text:p>
              <text:p text:style-name="al"> a. Met de voorbereiding van dit advies wordt belast een werkgroep Financial Audit bestaande uit raadsleden en fractiemedewerkers.</text:p>
              <text:p text:style-name="al"> b. De raad stelt een reglement vast over de samenstelling, de taken en de werkwijze van deze werkgroep. </text:p>
              <text:p text:style-name="al"> c. De werkgroep kan voor de vervulling van haar taken besluiten tot het houden van een onderzoek. De werkgroep kan daarbij beschikken over het in de begroting opgenomen budget voor het houden van onderzoeken door de raad. </text:p>
              <text:p text:style-name="al"/>
            </text:section>
            <text:section text:name="artikel_id1-3-2-2-1-5" text:style-name="artikel">
              <text:p text:style-name="artikel_kop_titel"><text:span text:style-name="artikel_kop_label">Artikel</text:span> <text:span text:style-name="artikel_kop_nr">4.</text:span> Samenstelling; benoeming commissievoorzitter</text:p>
              <text:p text:style-name="al">1.  Een raadscommissie bestaat uit ten minste 1 lid per fractie naar evenredigheid van drie zetels, of een deel hiervan, in de gemeenteraad. </text:p>
              <text:p text:style-name="al">2.  De commissieleden worden door de raad op voordracht van de fracties benoemd.</text:p>
              <text:p text:style-name="al">3. Zowel raadsleden als niet-raadsleden kunnen lid zijn. De artikelen 10, 11, 12 en 13 van de wet zijn van overeenkomstige toepassing op commissieleden die geen raadslid zijn. Deze commissieleden hebben daarnaast tijdens de laatste raadsverkiezingen op de kandidatenlijst van de desbetreffende fractie gestaan.</text:p>
              <text:p text:style-name="al">4.  De raad benoemt op voordracht van de fracties voor iedere raadscommissie ten minste één plaatsvervangend lid per fractie, dat bij afwezigheid van een commissielid zitting heeft in de betreffende raadscommissie.</text:p>
              <text:p text:style-name="al">5. De raad benoemt de commissievoorzitters.</text:p>
              <text:p text:style-name="al">6.  De voorzitter is geen lid van de commissie. </text:p>
              <text:p text:style-name="al"/>
            </text:section>
            <text:section text:name="artikel_id1-3-2-2-1-6" text:style-name="artikel">
              <text:p text:style-name="artikel_kop_titel"><text:span text:style-name="artikel_kop_label">Artikel</text:span> <text:span text:style-name="artikel_kop_nr">5.</text:span> Zittingsduur en vacatures</text:p>
              <text:p text:style-name="al">1.  De zittingsperiode van een commissielid en -voorzitter eindigt in iedergeval met het einde van de zittingsperiode van de raad.</text:p>
              <text:p text:style-name="al">2. Het lidmaatschap van een commissielid eindigt als niet meer wordt voldaan aan de in artikel 4, derde lid, gestelde eisen.</text:p>
              <text:p text:style-name="al">3.  De raad kan een commissielid ontslaan op voorstel van de fractie die het lid voor benoeming heeft voorgedragen. </text:p>
              <text:p text:style-name="al">4.  De raad kan haar commissievoorzitter ontslaan.</text:p>
              <text:p text:style-name="al">5.  Een commissielid en -voorzitter kunnen te allen tijde </text:p>
              <text:p text:style-name="al"> ontslag nemen. Zij doen daarvan schriftelijk mededeling aan de raad. Het ontslag gaat een maand na de schriftelijke mededeling in of zoveel eerder als hun opvolger is benoemd.</text:p>
              <text:p text:style-name="al">6.  Als door overlijden of ontslag een vacature ontstaat, beslist de raad zo spoedig mogelijk over de vervulling daarvan.</text:p>
              <text:p text:style-name="al">7.  Het lidmaatschap van commissieleden, benoemd op voordracht van een fractie die niet langer vertegenwoordigd is in de raad, vervalt van rechtswege.</text:p>
              <text:p text:style-name="al"/>
            </text:section>
            <text:section text:name="artikel_id1-3-2-2-1-7" text:style-name="artikel">
              <text:p text:style-name="artikel_kop_titel"><text:span text:style-name="artikel_kop_label">Artikel</text:span> <text:span text:style-name="artikel_kop_nr">6.</text:span> De commissiegriffier</text:p>
              <text:p text:style-name="al">1.  De griffier van de raad wijst ter ondersteuning van iedere raadscommissie een op de griffie werkzame ambtenaar of, in samenspraak met de secretaris, een niet op de griffie werkzame ambtenaar aan als commissiegriffier.</text:p>
              <text:p text:style-name="al">2.  Een commissiegriffier is aanwezig in vergaderingen.</text:p>
              <text:p text:style-name="al">3.  Bij verhindering of afwezigheid wordt de commissiegriffier vervangen door een door de griffier van de raad aangewezen op de griffie werkzame ambtenaar of, in samenspraak met de secretaris, een niet op de griffie werkzame ambtenaar.</text:p>
              <text:p text:style-name="al">4.  Een commissiegriffier kan op uitnodiging van de commissievoorzitter aan beraadslagingen in vergaderingen deelnemen.</text:p>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Oproep en agenda</text:p>
                <text:p text:style-name="al">1. De commissievoorzitter zendt ten minste zeven dagen voor een vergadering de commissieleden een schriftelijke oproep en de voorlopige agenda met de daarbij behorende stukken. </text:p>
                <text:p text:style-name="al">2.  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p text:style-name="al">3.  Op de stukken, bedoeld in het eerste en tweede lid, is artikel 8, derde lid, van toepassing.</text:p>
                <text:p text:style-name="al">4.  De agenda wordt bij aanvang van een vergadering door de raadscommissie vastgesteld.</text:p>
                <text:p text:style-name="al"/>
              </text:section>
              <text:section text:name="artikel_id1-3-2-2-2-2-4" text:style-name="artikel">
                <text:p text:style-name="artikel_kop_titel"><text:span text:style-name="artikel_kop_label">Artikel</text:span> <text:span text:style-name="artikel_kop_nr">8.</text:span> Ter inzage leggen van stukken</text:p>
                <text:p text:style-name="al">1.  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p text:style-name="al">2.  Elektronisch beschikbare stukken worden op de website van de gemeente geplaatst. </text:p>
                <text:p text:style-name="al">3.  Stukken waaromtrent op grond van artikel 86, eerste en tweede lid, van de wet geheimhouding is opgelegd, blijven in </text:p>
                <text:p text:style-name="al">afwijking van het eerste en tweede lid onder berusting van de griffier en verleent deze de commissieleden op verzoek inzage.</text:p>
                <text:p text:style-name="al"/>
              </text:section>
              <text:section text:name="artikel_id1-3-2-2-2-2-5" text:style-name="artikel">
                <text:p text:style-name="artikel_kop_titel"><text:span text:style-name="artikel_kop_label">Artikel</text:span> <text:span text:style-name="artikel_kop_nr">9.</text:span> Openbare kennisgeving</text:p>
                <text:p text:style-name="al">Commissievergaderingen worden ter openbare kennis gebracht door aankondiging via de website van de gemeente Heerlen. </text:p>
                <text:p text:style-name="al"/>
              </text:section>
            </text:section>
            <text:section text:name="paragraaf_id1-3-2-2-2-3" text:style-name="paragraaf">
              <text:p text:style-name="paragraaf_kop"><text:span text:style-name="label">Paragraaf</text:span> <text:span text:style-name="nr">2.</text:span>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0.</text:span> Presentielijst</text:p>
                <text:p text:style-name="al">1.  De commissiegriffier draagt zorg voor het bijhouden vanpresentielijsten van vergaderingen.</text:p>
                <text:p text:style-name="al">2.  Bij binnenkomst in de vergaderzaal tekenen commissieleden de presentielijst, die aan het einde van elke vergadering door de commissievoorzitter en de commissiegriffier door ondertekening wordt vastgesteld.</text:p>
                <text:p text:style-name="al"/>
              </text:section>
              <text:section text:name="artikel_id1-3-2-2-2-3-4" text:style-name="artikel">
                <text:p text:style-name="artikel_kop_titel"><text:span text:style-name="artikel_kop_label">Artikel</text:span> <text:span text:style-name="artikel_kop_nr">11.</text:span> Advies; geen stemmingen</text:p>
                <text:p text:style-name="al">1.  Als een raadscommissie een advies aan de raad uitbrengt, beslissen de leden op voorstel van de commissievoorzitter over de inhoud van hetadvies.</text:p>
                <text:p text:style-name="al">2. In het advies worden opgenomen de standpunten van alle fracties.</text:p>
                <text:p text:style-name="al">3.  In een vergadering vinden geen stemmingen plaats, met uitzondering van stemmingen over geheimhouding en met betrekking tot de orde. </text:p>
                <text:p text:style-name="al"/>
              </text:section>
              <text:section text:name="artikel_id1-3-2-2-2-3-5" text:style-name="artikel">
                <text:p text:style-name="artikel_kop_titel"><text:span text:style-name="artikel_kop_label">Artikel</text:span> <text:span text:style-name="artikel_kop_nr">12.</text:span> Aantal spreektermijnen</text:p>
                <text:p text:style-name="al">1.  Beraadslaging over onderwerpen of voorstellen geschiedt in ten hoogste twee termijnen, tenzij de raadscommissie anders beslist.</text:p>
                <text:p text:style-name="al">2.  Spreektermijnen worden door de commissievoorzitter afgesloten.</text:p>
                <text:p text:style-name="al">3.  Commissieleden voeren in een termijn niet meer dan éénmaal het woord over hetzelfde onderwerp of voorstel.</text:p>
                <text:p text:style-name="al">4.  Bij de bepaling hoeveel keer een commissielid over hetzelfde onderwerp of voorstel het woord heeft gevoerd, wordt niet meegerekend het spreken over een voorstel van orde.</text:p>
                <text:p text:style-name="al"/>
              </text:section>
              <text:section text:name="artikel_id1-3-2-2-2-3-6" text:style-name="artikel">
                <text:p text:style-name="artikel_kop_titel"><text:span text:style-name="artikel_kop_label">Artikel</text:span> <text:span text:style-name="artikel_kop_nr">13.</text:span> Deelname aan de beraadslaging door anderen</text:p>
                <text:p text:style-name="al">Een raadscommissie kan besluiten dat anderen mogen deelnemen aan de beraadslaging. </text:p>
                <text:p text:style-name="al"/>
              </text:section>
              <text:section text:name="artikel_id1-3-2-2-2-3-7" text:style-name="artikel">
                <text:p text:style-name="artikel_kop_titel"><text:span text:style-name="artikel_kop_label">Artikel</text:span> <text:span text:style-name="artikel_kop_nr">14.</text:span> Spreekrecht burgers</text:p>
                <text:p text:style-name="al">1. Burgers kunnen in een vergadering het woord voeren over onderwerpen die geagendeerd zijn.</text:p>
                <text:p text:style-name="al">2.  Degene die van het spreekrecht gebruik wil maken, meldt dit voor aanvang van de vergadering aan de commissiegriffier onder vermelding van zijn naam, adres en telefoonnummer en het onderwerp waarover hij het woord wenst te voeren.</text:p>
                <text:p text:style-name="al">3.  De commissievoorzitter geeft het woord op volgorde van aanmelding, tenzij afwijking van die volgorde in het belang is van de orde van de vergadering.</text:p>
                <text:p text:style-name="al">4.  Elke inspreker krijgt maximaal vijf minuten het woord. De voorzitter kan in bijzondere gevallen afwijken van de maximale lengte van de spreektijd. </text:p>
                <text:p text:style-name="al">5.  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p text:style-name="al">6.  Degenen die van het spreekrecht gebruik maken krijgen, desgewenst nog eens drie minuten de tijd om te reageren op de inbreng van raadsleden en collegeleden over het onderwerp. </text:p>
                <text:p text:style-name="al"/>
              </text:section>
              <text:section text:name="artikel_id1-3-2-2-2-3-8" text:style-name="artikel">
                <text:p text:style-name="artikel_kop_titel"><text:span text:style-name="artikel_kop_label">Artikel</text:span> <text:span text:style-name="artikel_kop_nr">15.</text:span> Sprekersplein burgers</text:p>
                <text:p text:style-name="al">1. Burgers kunnen de commissieleden vijf minuten over een actueel en urgent samenlevingsvraagstuk informeren.</text:p>
                <text:p text:style-name="al">2. Degene die van het sprekersplein gebruik wenst te maken dient dit24 uur voor de commissievergadering bij de griffie te melden.</text:p>
                <text:p text:style-name="al">3.  De voorzitter beslist of het onderwerp in het sprekersplein aan de orde zal komen.</text:p>
                <text:p text:style-name="al">4. De spreker voert het woord, nadat de voorzitter hem dit heeft verleend. Er vindt geen discussie plaats tussen de spreker en deelnemers van de vergadering. </text:p>
                <text:p text:style-name="al">5. Degenen die van het sprekersplein gebruik maken krijgen, desgewenst nog eens drie minuten de tijd om te reageren op de inbreng van raadsleden en collegeleden over het onderwerp. </text:p>
                <text:p text:style-name="al"/>
              </text:section>
              <text:section text:name="artikel_id1-3-2-2-2-3-9" text:style-name="artikel">
                <text:p text:style-name="artikel_kop_titel"><text:span text:style-name="artikel_kop_label">Artikel</text:span> <text:span text:style-name="artikel_kop_nr">16.</text:span> Handhaving orde en schorsing </text:p>
                <text:p text:style-name="al">1. De commissievoorzitter handhaaft de orde in de vergadering.</text:p>
                <text:p text:style-name="al">2.  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p text:style-name="al">3.  Hij kan ter handhaving van de orde de vergadering voor een door hem te bepalen tijd schorsen en, als na heropening de orde opnieuw wordt verstoord, de vergadering sluiten.</text:p>
                <text:p text:style-name="al">4.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 onderwerp. </text:p>
                <text:p text:style-name="al"/>
              </text:section>
              <text:section text:name="artikel_id1-3-2-2-2-3-10" text:style-name="artikel">
                <text:p text:style-name="artikel_kop_titel"><text:span text:style-name="artikel_kop_label">Artikel</text:span> <text:span text:style-name="artikel_kop_nr">17.</text:span> Verslag</text:p>
                <text:p text:style-name="al">1.  Een commissiegriffier draagt zorg voor verslagen van vergaderingen, in de vorm van een audio-opname van de vergadering en een schriftelijke lijst met adviezen en conclusies. </text:p>
                <text:p text:style-name="al">2.  Een lijst met adviezen en conclusies bevat in ieder geval:</text:p>
                <text:p text:style-name="al"> a.  de namen van de commissievoorzitter, de griffier, de commissiegriffier, de burgemeester, de wethouders en de commissieleden, allen voor zover aanwezig, alsmede van de overige personen die het woord gevoerd hebben;</text:p>
                <text:p text:style-name="al"> b.  een aantekening van welke commissieleden afwezig waren;</text:p>
                <text:p text:style-name="al"> c.  een vermelding van de onderwerpen die aan de orde zijn geweest;</text:p>
                <text:p text:style-name="al"> d.  de toezeggingen onder vermelding van het agendapunt en de naam van degene die de toezegging heeft gedaan;</text:p>
                <text:p text:style-name="al"> e.  een samenvatting van het advies aan de raad;</text:p>
                <text:p text:style-name="al"> f.  bij het desbetreffende agendapunt de naam en de hoedanigheid van die personen aan wie het op grond van artikel 13 door de raadscommissie is toegestaan deel te nemen aan de beraadslagingen. </text:p>
                <text:p text:style-name="al">3.   De concept-lijst met adviezen en conclusies wordt via de website van </text:p>
                <text:p text:style-name="al"> de gemeente Heerlen kenbaar gemaakt.  </text:p>
              </text:section>
              <text:section text:name="artikel_id1-3-2-2-2-3-11" text:style-name="artikel">
                <text:p text:style-name="artikel_kop_titel"><text:span text:style-name="artikel_kop_label"/> <text:span text:style-name="artikel_kop_nr"/>  Artikel 18. Voorstellen van orde</text:p>
                <text:p text:style-name="al">Commissieleden kunnen tijdens een vergadering mondeling een voorstel van orde betreffende de vergadering doen. De raadscommissie beslist hier terstond over.</text:p>
              </text:section>
            </text:section>
            <text:section text:name="paragraaf_id1-3-2-2-2-4" text:style-name="paragraaf">
              <text:p text:style-name="paragraaf_kop"><text:span text:style-name="label">Paragraaf</text:span> <text:span text:style-name="nr">3.</text:span> Besloten vergaderingen</text:p>
              <text:section text:name="structuurtekst_id1-3-2-2-2-4-2" text:style-name="structuurtekst">
                <text:p text:style-name="al"/>
                <text:p text:style-name="al">Artikel 19.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3" text:style-name="artikel">
                <text:p text:style-name="artikel_kop_titel"><text:span text:style-name="artikel_kop_label">Artikel</text:span> <text:span text:style-name="artikel_kop_nr">20.</text:span> Verslag besloten vergadering</text:p>
                <text:p text:style-name="al">1.  Conceptverslagen van besloten vergaderingen worden niet verspreid, maar uitsluitend voor de commissieleden ter inzage gelegd bij de commissiegriffier.</text:p>
                <text:p text:style-name="al">2.  Deze verslagen worden zo spoedig mogelijk in een besloten vergadering ter vaststelling aangeboden. Tijdens deze vergadering neemt de raadscommissie een besluit over het al dan niet openbaar maken van het verslag.</text:p>
                <text:p text:style-name="al">3.  De vastgestelde verslagen worden door de commissievoorzitter en de commissiegriffier ondertekend.</text:p>
                <text:p text:style-name="al"/>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section>
            </text:section>
            <text:section text:name="paragraaf_id1-3-2-2-2-5" text:style-name="paragraaf">
              <text:p text:style-name="paragraaf_kop"><text:span text:style-name="label"/> <text:span text:style-name="nr"/> </text:p>
            </text:section>
            <text:section text:name="paragraaf_id1-3-2-2-2-6" text:style-name="paragraaf">
              <text:p text:style-name="paragraaf_kop"><text:span text:style-name="label">Paragraaf</text:span> <text:span text:style-name="nr">4.</text:span> Toehoorders en pers</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text:span>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commissievoorzitter is bevoegd, wanneer de orde in de vergadering op enigerlei wijze door toehoorders wordt verstoord, deze en zo nodigandere toehoorders te doen vertrekken.</text:p>
                <text:p text:style-name="al">4.  Hij is bevoegd toehoorders die bij herhaling de orde in de vergadering verstoren voor ten hoogste drie maanden de toegang tot de vergadering te ontzeggen.</text:p>
                <text:p text:style-name="al"/>
              </text:section>
              <text:section text:name="artikel_id1-3-2-2-2-6-4"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en oude verordening</text:p>
              <text:p text:style-name="al">De verordening op de raadscommissie gemeente Heerlen 2017-2 wordt ingetrokken.</text:p>
              <text:p text:style-name="al"/>
            </text:section>
            <text:section text:name="artikel_id1-3-2-2-3-3" text:style-name="artikel">
              <text:p text:style-name="artikel_kop_titel"><text:span text:style-name="artikel_kop_label">Artikel</text:span> <text:span text:style-name="artikel_kop_nr">25.</text:span> Inwerkingtreding en citeertitel</text:p>
              <text:p text:style-name="al">1.  Deze verordening treedt in werking op 15 november 2018.</text:p>
              <text:p text:style-name="al">2.  Deze verordening wordt aangehaald als: Verordening op de raadscommissies gemeente Heerlen 2018.</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tijdens de openbare vergadering van de gemeenteraad van de gemeente Heerlen van 31 oktober 2018</text:span></text:p>
            <text:p><text:span text:style-name="functie"/></text:p>
            <text:p><text:span text:style-name="functie">voorzitter, </text:span></text:p>
            <text:p><text:span text:style-name="functie">E.G.M. Roem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701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1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1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regels omtrent de raadscommissies. (verordening op de raadscommissies gemeente heer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17</meta:user-defined>
    <meta:user-defined meta:name="OVERHEIDop.GmbID/DC.identifier">gmb-2018-237017</meta:user-defined>
    <meta:user-defined meta:name="OVERHEID.TaxonomieBeleidsagenda/OVERHEID.category">Bestuur | Organisatie en beleid</meta:user-defined>
    <meta:user-defined meta:name="OVERHEID.Gemeente/DC.spatial">Heerlen</meta:user-defined>
    <meta:user-defined meta:name="DC.source">artikel 82 van de Gemeentewet;1.0:c:BWBR0005416&amp;artikel=82&amp;g=2018-09-19</meta:user-defined>
    <meta:user-defined meta:name="OVERHEIDop.referentienummer">OBM-18001178</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11-15</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3851_1</meta:user-defined>
    <meta:user-defined meta:name="OVERHEIDop.versieInformatie"/>
  </office:meta>
</office:document-meta>
</file>