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tandplaatsvergunning / standplaats Linne, 6067 – te Linne </text:p>
      <text:section text:name="zakelijke-mededeling_id1-3-2" text:style-name="zakelijke-mededeling">
        <text:section text:name="zakelijke-mededeling-tekst_id1-3-2-1" text:style-name="zakelijke-mededeling-tekst">
          <text:section text:name="tekst_id1-3-2-1-1" text:style-name="tekst">
            <text:p text:style-name="common-al">Intrekken Standplaatsvergunning / standplaats Linne, 6067 – te Linne / Maasgouw / verzonden op 25 oktober 2018 / de standplaats van VOF Kaashandel Marti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70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Standplaatsvergunning / standplaats Linne, 6067 – te Lin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14</meta:user-defined>
    <meta:user-defined meta:name="OVERHEIDop.GmbID/DC.identifier">gmb-2018-23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