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Wassenaarse Slag 3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15 augustus 2018 een melding Activiteitenbesluit milieubeheer is ontvangen voor het exploiteren van een strandpaviljoen. De locatie betreft<text:span text:style-name="nadrukvet"> De Wassenaarse Slag 35, 2242PG te Wassenaar </text:span>(zaaknummer 005279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01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 Wassenaarse Slag 35 te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13</meta:user-defined>
    <meta:user-defined meta:name="OVERHEIDop.GmbID/DC.identifier">gmb-2018-237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31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2 464415</meta:user-defined>
    <meta:user-defined meta:name="OVERHEIDop.versieInformatie"/>
  </office:meta>
</office:document-meta>
</file>