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roekbeemden 37, 6097 DG te Heel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Broekbeemden 37, 6097 DG te Heel / Maasgouw / verzonden op 26 oktober 2018 / het 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701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Broekbeemden 37, 6097 DG te H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11</meta:user-defined>
    <meta:user-defined meta:name="OVERHEIDop.GmbID/DC.identifier">gmb-2018-237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