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41983 - Prinses Beatrixstraat 55 te Ooij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es Beatrixstraat 55 te Ooij</text:p>
            <text:p text:style-name="tussenkopcur">Omschrijving : brandveilig gebruik</text:p>
            <text:p text:style-name="tussenkopcur">Datum ontvangst : 1 februari 2018</text:p>
            <text:p text:style-name="tussenkopcur">Zaaknummer ODRN : W.Z18.10094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70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41983 - Prinses Beatrixstraat 55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701</meta:user-defined>
    <meta:user-defined meta:name="OVERHEIDop.GmbID/DC.identifier">gmb-2018-237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W 55</meta:user-defined>
    <meta:user-defined meta:name="OVERHEIDop.woonplaats">Ooij</meta:user-defined>
    <meta:user-defined meta:name="OVERHEIDop.straatnaam">Prinses Beatrix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217 429800</meta:user-defined>
    <meta:user-defined meta:name="OVERHEIDop.versieInformatie"/>
  </office:meta>
</office:document-meta>
</file>