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f. Lorentzlaan 21 in Soesterberg</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voor het vestigen van een Bed &amp; Breakfast bij een woonhuis op locatie Prof. Lorentzlaan 21 in Soesterberg. De aanvraag is geregistreerd onder zaaknummer OV-2018-0565.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00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0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f. Lorentzlaan 2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09</meta:user-defined>
    <meta:user-defined meta:name="OVERHEIDop.GmbID/DC.identifier">gmb-2018-23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GA 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63.89 458880</meta:user-defined>
    <meta:user-defined meta:name="OVERHEIDop.versieInformatie"/>
  </office:meta>
</office:document-meta>
</file>