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Oliestraat 11, 6051 JS te Maasbracht</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Oliestraat 11, 6051 JS te Maasbracht / Maasgouw /verzonden op 29 oktober 2018/ het bouwen van een woonboerderij</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70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Oliestraat 11, 6051 JS te Maas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02</meta:user-defined>
    <meta:user-defined meta:name="OVERHEIDop.GmbID/DC.identifier">gmb-2018-237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