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slastraat 18, 2018-00862, aanbrengen dakopbouw en vernieuwen bestaande uitbouw, 1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700</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0</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0</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eslastraat 18, 2018-00862, aanbrengen dakopbouw en vernieuwen bestaande uitbouw, 1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3700</meta:user-defined>
    <meta:user-defined meta:name="OVERHEIDop.GmbID/DC.identifier">gmb-2018-237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KM 18</meta:user-defined>
    <meta:user-defined meta:name="OVERHEIDop.woonplaats">Haarlem</meta:user-defined>
    <meta:user-defined meta:name="OVERHEIDop.straatnaam">Tesl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260 486802</meta:user-defined>
    <meta:user-defined meta:name="OVERHEIDop.versieInformatie"/>
  </office:meta>
</office:document-meta>
</file>