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venhuizerlaan 9, 1851MR, Heiloo, het plaatsen van een dakopbouw (garage), ontvangstdatum aanvraag  21 december 2017 (WABO17/0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venhuizerlaan 9, 1851MR, Heiloo, het plaatsen van een dakopbouw (garage), ontvangstdatum aanvraag  21 december 2017 (WABO17/02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37</meta:user-defined>
    <meta:user-defined meta:name="OVERHEIDop.GmbID/DC.identifier">gmb-2018-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R 9</meta:user-defined>
    <meta:user-defined meta:name="OVERHEIDop.woonplaats">Heiloo</meta:user-defined>
    <meta:user-defined meta:name="OVERHEIDop.straatnaam">Zevenhuiz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80 512027</meta:user-defined>
    <meta:user-defined meta:name="OVERHEIDop.versieInformatie"/>
  </office:meta>
</office:document-meta>
</file>