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rijstaande woning), Bergstraat 16, 6082 AJ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rijstaande woning) op het adres Bergstraat 16, 6082 AJ Buggenum. Dit besluit is 30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99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rijstaande woning), Bergstraat 16, 6082 AJ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99</meta:user-defined>
    <meta:user-defined meta:name="OVERHEIDop.GmbID/DC.identifier">gmb-2018-236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J</meta:user-defined>
    <meta:user-defined meta:name="OVERHEIDop.woonplaats">Buggenum</meta:user-defined>
    <meta:user-defined meta:name="OVERHEIDop.straatnaam">Ber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180 360649</meta:user-defined>
    <meta:user-defined meta:name="OVERHEIDop.versieInformatie"/>
  </office:meta>
</office:document-meta>
</file>