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19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99 in Geldrop</text:p>
            <text:p text:style-name="common-al">Datum ontvangst: 2 november 2018</text:p>
            <text:p text:style-name="common-al">Omschrijving: het wijzigen van de kapconstructie en het brandveilig gebruik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8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699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gardeind 199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6997</meta:user-defined>
    <meta:user-defined meta:name="OVERHEIDop.GmbID/DC.identifier">gmb-2018-236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V 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955.22 380212.13</meta:user-defined>
    <meta:user-defined meta:name="OVERHEIDop.versieInformatie"/>
  </office:meta>
</office:document-meta>
</file>