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 Ingediende sloopmelding, Zeldertseweg 6, het slopen va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 Ingediende sloopmelding, Zeldertseweg 6, het slopen van het bijgebouw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 Ingediende sloopmelding, Zeldertseweg 6, het slopen va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94</meta:user-defined>
    <meta:user-defined meta:name="OVERHEIDop.GmbID/DC.identifier">gmb-2018-2369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6 467952</meta:user-defined>
    <meta:user-defined meta:name="OVERHEIDop.versieInformatie"/>
  </office:meta>
</office:document-meta>
</file>