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huisnummerbesluit/ Krijtenberg, 6099 DB te Beegden</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Krijtenberg, 6099 DB te Beegden / Maasgouw /verzonden op 29 oktober 2018/ het bouwen van 5 woningen / vast te stellen huisnummer aanduidingen:</text:p>
            <text:p text:style-name="last-al"/>
            <text:list text:style-name="id1-3-2-1-1-3">
              <text:list-item text:style-override="id1-3-2-1-1-3-1">
                <text:number>1.</text:number>
                <text:p text:style-name="al">Krijtenberg 11, 6099 DB Beegden</text:p>
              </text:list-item>
              <text:list-item text:style-override="id1-3-2-1-1-3-2">
                <text:number>2.</text:number>
                <text:p text:style-name="al">Krijtenberg 13, 6099 DB Beegden</text:p>
              </text:list-item>
              <text:list-item text:style-override="id1-3-2-1-1-3-3">
                <text:number>3.</text:number>
                <text:p text:style-name="al">Krijtenberg 15, 6099 DB Beegden</text:p>
              </text:list-item>
              <text:list-item text:style-override="id1-3-2-1-1-3-4">
                <text:number>4.</text:number>
                <text:p text:style-name="al">Krijtenberg 17, 6099 DB Beegden</text:p>
              </text:list-item>
              <text:list-item text:style-override="id1-3-2-1-1-3-5">
                <text:number>5.</text:number>
                <text:p text:style-name="al">Krijtenberg 19, 6099 DB Beegden</text:p>
                <text:p text:style-name="al">B<text:span text:style-name="nadrukvet">ezwaarschrift</text:span></text:p>
                <text:p text:style-name="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69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Krijtenberg, 6099 DB te Beeg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992</meta:user-defined>
    <meta:user-defined meta:name="OVERHEIDop.GmbID/DC.identifier">gmb-2018-236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