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10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18 heeft de gemeente een aanvraag ontvangen voor het kappen van een Boomhazelaar in de achtertuin van de woning op locatie Ceintuurbaan 106 te Bussum. De aanvraag is geregistreerd onder zaaknummer HZ_WABO-18-194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98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intuurbaan 10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88</meta:user-defined>
    <meta:user-defined meta:name="OVERHEIDop.GmbID/DC.identifier">gmb-2018-236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AG 10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654.02 475567.27</meta:user-defined>
    <meta:user-defined meta:name="OVERHEIDop.versieInformatie"/>
  </office:meta>
</office:document-meta>
</file>