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rijtenberg 11, 13, 15, 17 en 19, 6099 DB  te Beegd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Krijtenberg 11, 13, 15, 17 en 19, 6099 DB  te Beegden / Maasgouw / verzonden op 29 oktober 2018 / het bouwen van 5 woning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698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8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8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Krijtenberg 11, 13, 15, 17 en 19, 6099 DB  te Beeg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983</meta:user-defined>
    <meta:user-defined meta:name="OVERHEIDop.GmbID/DC.identifier">gmb-2018-236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H 7</meta:user-defined>
    <meta:user-defined meta:name="OVERHEIDop.woonplaats">Beegden</meta:user-defined>
    <meta:user-defined meta:name="OVERHEIDop.straatnaam">Dorp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280 355617</meta:user-defined>
    <meta:user-defined meta:name="OVERHEIDop.versieInformatie"/>
  </office:meta>
</office:document-meta>
</file>