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Omgevingsvergunning, Ontvangen aanvragen, Slaagseweg 1A, het bouwen van een biggenstal, 2e fase (1e fase nr. 1011523)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Ontvangen aanvragen, Slaagseweg 1A, het bouwen van een biggenstal, 2e fase (1e fase nr. 1011523), Rechtsmiddel: Geen. Ter informatie.</text:p>
            <text:p text:style-name="common-al"/>
            <text:p text:style-name="last-al">Stadsberichten, 31-10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36982</text:span><text:line-break/><text:date style:data-style-name="dag" text:fixed="true" text:date-value="2018-11-07"/><text:line-break/><text:date style:data-style-name="jaar" text:fixed="true" text:date-value="2018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6982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6982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Hoogland/Hoogland-West, Omgevingsvergunning, Ontvangen aanvragen, Slaagseweg 1A, het bouwen van een biggenstal, 2e fase (1e fase nr. 1011523)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7</meta:user-defined>
    <meta:user-defined meta:name="OVERHEIDop.publicationIssue">236982</meta:user-defined>
    <meta:user-defined meta:name="OVERHEIDop.GmbID/DC.identifier">gmb-2018-236982</meta:user-defined>
    <meta:user-defined meta:name="OVERHEID.TaxonomieBeleidsagenda/OVERHEID.category">Huisvesting | Organisatie en beleid</meta:user-defined>
    <meta:user-defined meta:name="OVERHEIDop.referentienummer">101859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8PK 1a</meta:user-defined>
    <meta:user-defined meta:name="OVERHEIDop.woonplaats">Hoogland</meta:user-defined>
    <meta:user-defined meta:name="OVERHEIDop.straatnaam">Slaagsew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1824 466583</meta:user-defined>
    <meta:user-defined meta:name="OVERHEIDop.versieInformatie"/>
  </office:meta>
</office:document-meta>
</file>