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eigerweg, 1657, Abbeker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nieuwe dam</text:p>
            <text:p text:style-name="last-al">met verzenddatum 01-1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Reigerweg, 1657, Abbekerk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979</meta:user-defined>
    <meta:user-defined meta:name="OVERHEIDop.GmbID/DC.identifier">gmb-2018-236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</meta:user-defined>
    <meta:user-defined meta:name="OVERHEIDop.woonplaats">Sijbekarspel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51 525481</meta:user-defined>
    <meta:user-defined meta:name="OVERHEIDop.versieInformatie"/>
  </office:meta>
</office:document-meta>
</file>