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Rectificatie bestemmingsplan Heerlerbaan 232-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rectificatie: onjuiste datum vermelding ter inzage leggen ontwerpbestemmingsplan “Heerlerbaan 232-240”.</text:p>
            <text:p text:style-name="common-al">Op 10 oktober 2018 heeft de publicatie plaatsgevonden van het ter inzage leggen van het ontwerpbestemmingsplan “Heerlerbaan 232-240”. In deze publicatie stond abusievelijk opgenomen dat het ontwerpbestemmingsplan “Heerlerbaan 232-240” met ingang van 3 oktober gedurende zes weken ter inzage lag. De juiste datum met ingang waarvan het ontwerpbestemmingsplan “Heerlerbaan 232-240” ter inzage ligt moet zijn 10 oktober 2018. </text:p>
            <text:p text:style-name="common-al">Voor verdere vragen over het bestemmingsplan, of over deze rectificatie, kunt u contact opnemen met de afdeling REO (tel.nr. 14045).</text:p>
            <text:p text:style-name="common-al">Heerlen, 2 november 2018</text:p>
            <text:p text:style-name="last-al">Burgemeester en wethouders van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97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Rectificatie bestemmingsplan Heerlerbaan 232-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73</meta:user-defined>
    <meta:user-defined meta:name="OVERHEIDop.GmbID/DC.identifier">gmb-2018-2369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17.BP040100W00000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32</meta:user-defined>
    <meta:user-defined meta:name="OVERHEIDop.woonplaats">Heerlen</meta:user-defined>
    <meta:user-defined meta:name="OVERHEIDop.straatnaam">Heerlerbaan</meta:user-defined>
    <meta:user-defined meta:name="OVERHEIDgvop.Informatietype/DC.type">Plannen | ruimtelijk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91 319427</meta:user-defined>
    <meta:user-defined meta:name="OVERHEIDop.versieInformatie"/>
  </office:meta>
</office:document-meta>
</file>