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21, het plaatsen van een dakkapel op het voor- en achterdakvlak van de woning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21, het plaatsen van een dakkapel op het voor- en achterdakvlak van de woning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mbachtlaan 21, het plaatsen van een dakkapel op het voor- en achterdakvlak van de woning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69</meta:user-defined>
    <meta:user-defined meta:name="OVERHEIDop.GmbID/DC.identifier">gmb-2018-236969</meta:user-defined>
    <meta:user-defined meta:name="OVERHEID.TaxonomieBeleidsagenda/OVERHEID.category">Huisvesting | Organisatie en beleid</meta:user-defined>
    <meta:user-defined meta:name="OVERHEIDop.referentienummer">1016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1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6104</meta:user-defined>
    <meta:user-defined meta:name="OVERHEIDop.versieInformatie"/>
  </office:meta>
</office:document-meta>
</file>