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7*"/>
    </style:style>
    <style:style style:family="table-column" style:parent-style-name="colspec" style:name="id1-3-2-2-1-3-1-2">
      <style:table-column-properties style:rel-column-width="5*"/>
    </style:style>
    <style:style style:family="table-column" style:parent-style-name="colspec" style:name="id1-3-2-2-1-3-1-3">
      <style:table-column-properties style:rel-column-width="22*"/>
    </style:style>
    <style:style style:family="table-column" style:parent-style-name="colspec" style:name="id1-3-2-2-1-3-1-4">
      <style:table-column-properties style:rel-column-width="60*"/>
    </style: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1-1">
      <style:table-column-properties style:rel-column-width="7*"/>
    </style:style>
    <style:style style:family="table-column" style:parent-style-name="colspec" style:name="id1-3-2-2-1-6-1-2">
      <style:table-column-properties style:rel-column-width="6*"/>
    </style:style>
    <style:style style:family="table-column" style:parent-style-name="colspec" style:name="id1-3-2-2-1-6-1-3">
      <style:table-column-properties style:rel-column-width="26*"/>
    </style:style>
    <style:style style:family="table-column" style:parent-style-name="colspec" style:name="id1-3-2-2-1-6-1-4">
      <style:table-column-properties style:rel-column-width="57*"/>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parkeren oktober 2018</text:p>
      <text:section text:name="regeling_id1-3-2" text:style-name="regeling">
        <text:section text:name="aanhef_id1-3-2-1" text:style-name="aanhef">
          <text:section text:name="preambule_id1-3-2-1-1" text:style-name="preambule">
            <text:p text:style-name="al">Het college van Burgemeester en Wethouders van Enschede,</text:p>
            <text:p text:style-name="al"/>
            <text:p text:style-name="al">gelet op artikel 225 van de Gemeentewet, de Verordening Parkeerbelastingen 2018 en de Parkeerverordening 2016,</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te wijzen als plaatsen, waar ingevolge artikel 2 onderdelen a en b van de Verordening Parkeerbelastingen 2018 tegen betaling van belasting mag worden geparkeerd en die bestemd zijn voor het parkeren door vergunninghouders, de parkeerplaatsen in de strat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Atjeh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Ambo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ali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ali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Bank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atavi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atja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Baurich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2</text:p>
                  </table:table-cell>
                  <table:table-cell table:style-name="entry" table:number-rows-spanned="1" table:number-columns-spanned="1">
                    <text:p text:style-name="table_al">Begoni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el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Beukin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Bilderdij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Billito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Bisschop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Blekerstraat</text:p>
                  </table:table-cell>
                  <table:table-cell table:style-name="entry" table:number-rows-spanned="1" table:number-columns-spanned="1">
                    <text:p text:style-name="table_al">Tussen Mina Krusemanstraat en Haaksberger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Boddenkamplaan</text:p>
                  </table:table-cell>
                  <table:table-cell table:style-name="entry" table:number-rows-spanned="1" table:number-columns-spanned="1">
                    <text:p text:style-name="table_al">Tussen de Wijbo Fijnjestraat en de Noordendorpla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oero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Bontwever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Borneo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oulevard - 1945, terrein I</text:p>
                  </table:table-cell>
                  <table:table-cell table:style-name="entry" table:number-rows-spanned="1" table:number-columns-spanned="1">
                    <text:p text:style-name="table_al">Noordzijd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oulevard - 1945, terrein II</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rammel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rammelerdwars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randwe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reugelmansg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rinkstraat</text:p>
                  </table:table-cell>
                  <table:table-cell table:style-name="entry" table:number-rows-spanned="1" table:number-columns-spanned="1">
                    <text:p text:style-name="table_al">Tussen Spelbergsweg en Mooienho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rinkstraat</text:p>
                  </table:table-cell>
                  <table:table-cell table:style-name="entry" table:number-rows-spanned="1" table:number-columns-spanned="1">
                    <text:p text:style-name="table_al">Tussen Spelbergsweg en Hogelandsing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uitenzorg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urgemeester Edo Bergsma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urgemeester Edo Bergsmalaan</text:p>
                  </table:table-cell>
                  <table:table-cell table:style-name="entry" table:number-rows-spanned="1" table:number-columns-spanned="1">
                    <text:p text:style-name="table_al">Terrein ten zuiden van Edo Bergsmala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C.F. Klaa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C.J. Snuif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Celebes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Ceram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Da Cost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De Geneste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De Heurne - Oldenzaalsestraat</text:p>
                  </table:table-cell>
                  <table:table-cell table:style-name="entry" table:number-rows-spanned="1" table:number-columns-spanned="1">
                    <text:p text:style-name="table_al">Faam-terrei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De Klomp</text:p>
                  </table:table-cell>
                  <table:table-cell table:style-name="entry" table:number-rows-spanned="1" table:number-columns-spanned="1">
                    <text:p text:style-name="table_al">Ten oosten van de Oldenzaalsestraa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De Ruyter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Deli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Deurningerstraat</text:p>
                  </table:table-cell>
                  <table:table-cell table:style-name="entry" table:number-rows-spanned="1" table:number-columns-spanned="1">
                    <text:p text:style-name="table_al">Tussen Molenstraat en Lasondersing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Diepenbroc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Dr. Benthem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Emmastraat</text:p>
                  </table:table-cell>
                  <table:table-cell table:style-name="entry" table:number-rows-spanned="1" table:number-columns-spanned="1">
                    <text:p text:style-name="table_al">Tussen Haaksbergerstraat en Minas Kruseman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Espoor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Flores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Fortui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Gemeentewerf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Getfertweg</text:p>
                  </table:table-cell>
                  <table:table-cell table:style-name="entry" table:number-rows-spanned="1" table:number-columns-spanned="1">
                    <text:p text:style-name="table_al">Tussen Haaksbergerstraat en huisnummer 33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H.B. Blijdensteinlaan</text:p>
                  </table:table-cell>
                  <table:table-cell table:style-name="entry" table:number-rows-spanned="1" table:number-columns-spanned="1">
                    <text:p text:style-name="table_al">Tussen Molenstraat en Lasondersing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Haaksbergerstraat</text:p>
                  </table:table-cell>
                  <table:table-cell table:style-name="entry" table:number-rows-spanned="1" table:number-columns-spanned="1">
                    <text:p text:style-name="table_al">Tussen Koningstraat en Wooldrikswe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Hengelosestraat</text:p>
                  </table:table-cell>
                  <table:table-cell table:style-name="entry" table:number-rows-spanned="1" table:number-columns-spanned="1">
                    <text:p text:style-name="table_al">Tussen Molenstraat en Fortuinplei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Hengelosestraat</text:p>
                  </table:table-cell>
                  <table:table-cell table:style-name="entry" table:number-rows-spanned="1" table:number-columns-spanned="1">
                    <text:p text:style-name="table_al">Tussen Fortuinplein en nr. 10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Hermandad</text:p>
                  </table:table-cell>
                  <table:table-cell table:style-name="entry" table:number-rows-spanned="1" table:number-columns-spanned="1">
                    <text:p text:style-name="table_al">Parkeerterrein bij ingang Nijverheidstraa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Hermandad</text:p>
                  </table:table-cell>
                  <table:table-cell table:style-name="entry" table:number-rows-spanned="1" table:number-columns-spanned="1">
                    <text:p text:style-name="table_al">Parkeergarage Hermanda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Heutinkstraat</text:p>
                  </table:table-cell>
                  <table:table-cell table:style-name="entry" table:number-rows-spanned="1" table:number-columns-spanned="1">
                    <text:p text:style-name="table_al">Tussen Molukkenstraat en de Hogelandsinge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Hoedemaker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Hoge Bothofstraat</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Hoge Bothof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Hogelandsingel</text:p>
                  </table:table-cell>
                  <table:table-cell table:style-name="entry" table:number-rows-spanned="1" table:number-columns-spanned="1">
                    <text:p text:style-name="table_al">Tussen de Heutinkstraat en de Batjan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Hoog en dro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Hoog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Jav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J. Obrech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J.P. Sweelinc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Karimat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Kneed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2</text:p>
                  </table:table-cell>
                  <table:table-cell table:style-name="entry" table:number-rows-spanned="1" table:number-columns-spanned="1">
                    <text:p text:style-name="table_al">Korenbloem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Korteland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Kortena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Kottendijk</text:p>
                  </table:table-cell>
                  <table:table-cell table:style-name="entry" table:number-rows-spanned="1" table:number-columns-spanned="1">
                    <text:p text:style-name="table_al">Tussen Deurningestraat en Boddenkampsing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Kremersmaten</text:p>
                  </table:table-cell>
                  <table:table-cell table:style-name="entry" table:number-rows-spanned="1" table:number-columns-spanned="1">
                    <text:p text:style-name="table_al">Ten westen van de Benninkbur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Kuipersdijk</text:p>
                  </table:table-cell>
                  <table:table-cell table:style-name="entry" table:number-rows-spanned="1" table:number-columns-spanned="1">
                    <text:p text:style-name="table_al">Tussen Mooienhof en Spelbergswe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Kuipersdijk</text:p>
                  </table:table-cell>
                  <table:table-cell table:style-name="entry" table:number-rows-spanned="1" table:number-columns-spanned="1">
                    <text:p text:style-name="table_al">Tussen Spelbergsweg en Varviksing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Lasondersingel</text:p>
                  </table:table-cell>
                  <table:table-cell table:style-name="entry" table:number-rows-spanned="1" table:number-columns-spanned="1">
                    <text:p text:style-name="table_al">Zuidzijde tussen H.B. Blijdensteinlaan en Oldenzaalsestraat</text:p>
                    <text:p text:style-name="table_al">Noord- en zuidzijde tussen de Lasonderstaat en de H.B. Bijdensteinla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Lasonderstraat</text:p>
                  </table:table-cell>
                  <table:table-cell table:style-name="entry" table:number-rows-spanned="1" table:number-columns-spanned="1">
                    <text:p text:style-name="table_al">Vanaf Dr. Benthemstraat tot en met kruising De Costastraa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Ledebo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Lipperkerkstraat</text:p>
                  </table:table-cell>
                  <table:table-cell table:style-name="entry" table:number-rows-spanned="1" table:number-columns-spanned="1">
                    <text:p text:style-name="table_al">Tussen De Klomp en C.J. Snuif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Lombo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M.H. Tromplaan</text:p>
                  </table:table-cell>
                  <table:table-cell table:style-name="entry" table:number-rows-spanned="1" table:number-columns-spanned="1">
                    <text:p text:style-name="table_al">Tussen De Ruyterlaan en Hoedemakerplei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M.H. Tromplaan</text:p>
                  </table:table-cell>
                  <table:table-cell table:style-name="entry" table:number-rows-spanned="1" table:number-columns-spanned="1">
                    <text:p text:style-name="table_al">Tussen Stadsmatenstraat en De Ruyterla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Madoer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Meda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Mol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Molenstraat</text:p>
                  </table:table-cell>
                  <table:table-cell table:style-name="entry" table:number-rows-spanned="1" table:number-columns-spanned="1">
                    <text:p text:style-name="table_al">Parkeerterrein tussen Parallelweg en Molen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Molukk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Mooienh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Multatuli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Nassau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Nicolaas Beetsstraat</text:p>
                  </table:table-cell>
                  <table:table-cell table:style-name="entry" table:number-rows-spanned="1" table:number-columns-spanned="1">
                    <text:p text:style-name="table_al">Vanaf Dr. Benthemstraat tot nr. 21 oneven en 42 ev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Niermansgang</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Niermansg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Nieuw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Nieuwe School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Nijverheid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Oldenzaalsestraat</text:p>
                  </table:table-cell>
                  <table:table-cell table:style-name="entry" table:number-rows-spanned="1" table:number-columns-spanned="1">
                    <text:p text:style-name="table_al">Tussen Boulevard 1945 en Molenstraat, inclusief parkeerterrein tussen de Oldenzaalsestraat en De Heurne en parkeerterrein achter de Klanderij</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Oldenzaalsestraat</text:p>
                  </table:table-cell>
                  <table:table-cell table:style-name="entry" table:number-rows-spanned="1" table:number-columns-spanned="1">
                    <text:p text:style-name="table_al">Vanaf Molenstraat tot nr. 138</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Overduing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Parallelweg</text:p>
                  </table:table-cell>
                  <table:table-cell table:style-name="entry" table:number-rows-spanned="1" table:number-columns-spanned="1">
                    <text:p text:style-name="table_al">Met uitzondering van de parkeerplaats Stadsgaarde die uitsluitend voor vergunninghouders bestemd 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Pelmol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Perikplein</text:p>
                  </table:table-cell>
                  <table:table-cell table:style-name="entry" table:number-rows-spanned="1" table:number-columns-spanned="1">
                    <text:p text:style-name="table_al">Parkeerplaats einde van het plein nabij Kuipersdijk</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Perik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Piet Hei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Potgiet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Prins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Pyrmon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Raiffeis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Reudin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R.J. Schimmelpenninc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Richard Hol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Rietmol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Ripperd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Semarang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Soend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Soerabai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Spelbergs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Stadsmat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Staring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Stations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Sumatr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Ternat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Timo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Tweede Bothofdwarsstraat</text:p>
                  </table:table-cell>
                  <table:table-cell table:style-name="entry" table:number-rows-spanned="1" table:number-columns-spanned="1">
                    <text:p text:style-name="table_al">Tussen Hoge Bothofstraat en Lipperkerk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Van Alph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Van Esseng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Van Gal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Van Lochem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Varviksingel</text:p>
                  </table:table-cell>
                  <table:table-cell table:style-name="entry" table:number-rows-spanned="1" table:number-columns-spanned="1">
                    <text:p text:style-name="table_al">Tussen de Kuipersdijk en de Lippinkshofwe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Varviks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Ve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Veenstraat</text:p>
                  </table:table-cell>
                  <table:table-cell table:style-name="entry" table:number-rows-spanned="1" table:number-columns-spanned="1">
                    <text:p text:style-name="table_al">Terrein aan zuidzijde Veen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Visserij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Visserij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Waldec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Wenninkg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Wijbo Fijnj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Wilhelminastraat</text:p>
                  </table:table-cell>
                  <table:table-cell table:style-name="entry" table:number-rows-spanned="1" table:number-columns-spanned="1">
                    <text:p text:style-name="table_al">Parkeerterrein tussen W. Alexanderstraat en Wilhelmina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Wilhelminastraat</text:p>
                  </table:table-cell>
                  <table:table-cell table:style-name="entry" table:number-rows-spanned="1" table:number-columns-spanned="1">
                    <text:p text:style-name="table_al">Tussen Oldenzaalsestraat en Lipperkerk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Wooldriks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Zuiderspoorstraat</text:p>
                  </table:table-cell>
                  <table:table-cell table:style-name="entry" table:number-rows-spanned="1" table:number-columns-spanned="1">
                    <text:p text:style-name="table_al">Tussen Wooldriksweg en Delistraa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Zuidmolenstraat</text:p>
                  </table:table-cell>
                  <table:table-cell table:style-name="entry" table:number-rows-spanned="1" table:number-columns-spanned="1">
                    <text:p text:style-name="table_al"/>
                  </table:table-cell>
                </table:table-row>
              </table:table>
              <text:p text:style-name="table_bottom"/>
            </text:section>
            <text:p text:style-name="al"/>
            <text:list text:style-name="id1-3-2-2-1-5">
              <text:list-item text:style-override="id1-3-2-2-1-5">
                <text:number>2.</text:number>
                <text:p text:style-name="al">Aan te wijzen als plaatsen, die in afwijking van het eerste lid van dit artikel uitsluitend bestemd zijn voor het parkeren met een belanghebbenden vergunning als bedoeld in artikel 2 onderdeel b van de Verordening Parkeerbelastingen 2018, de parkeerplaatsen in de straten:</text:p>
              </text:list-item>
            </text:list>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Achter 't Hof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Beatrix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oulevard 1945 </text:p>
                  </table:table-cell>
                  <table:table-cell table:style-name="entry" table:number-rows-spanned="1" table:number-columns-spanned="1">
                    <text:p text:style-name="table_al">Terrein I, zone Boulevard Noor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oulevard 1945</text:p>
                  </table:table-cell>
                  <table:table-cell table:style-name="entry" table:number-rows-spanned="1" table:number-columns-spanned="1">
                    <text:p text:style-name="table_al">Terrein II, zone Boulevard Zui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Javastraat</text:p>
                  </table:table-cell>
                  <table:table-cell table:style-name="entry" table:number-rows-spanned="1" table:number-columns-spanned="1">
                    <text:p text:style-name="table_al">Tussen huisnummer 15 de kruising met de Perikwe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Julian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Kalander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Koning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Parallelweg</text:p>
                  </table:table-cell>
                  <table:table-cell table:style-name="entry" table:number-rows-spanned="1" table:number-columns-spanned="1">
                    <text:p text:style-name="table_al">De parkeerplaats bij complex Stadsgaard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Perikplein</text:p>
                  </table:table-cell>
                  <table:table-cell table:style-name="entry" table:number-rows-spanned="1" table:number-columns-spanned="1">
                    <text:p text:style-name="table_al">Uitsluitend de huisnummers 80 t/m 13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Soendastraat</text:p>
                  </table:table-cell>
                  <table:table-cell table:style-name="entry" table:number-rows-spanned="1" table:number-columns-spanned="1">
                    <text:p text:style-name="table_al">Vanaf nr. 3 tot einde van de 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Spelbergsweg</text:p>
                  </table:table-cell>
                  <table:table-cell table:style-name="entry" table:number-rows-spanned="1" table:number-columns-spanned="1">
                    <text:p text:style-name="table_al">Tussen huisnummer 6 en 4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Van der Capellenstraat.</text:p>
                  </table:table-cell>
                  <table:table-cell table:style-name="entry" table:number-rows-spanned="1" table:number-columns-spanned="1">
                    <text:p text:style-name="table_al">Zuidwest-zijd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Willem-Alexanderstraat</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tijden waarop op de bovengenoemde (parkeerapparatuur)plaatsen tegen betaling middels het in werking stellen van parkeerapparatuur, dan wel middels een van gemeentewege verleende vergunning, zoals omschreven in de verordening op de heffing en invordering van parkeerbelastingen mag worden geparkeerd zijn:</text:p>
                <text:list text:style-name="id1-3-2-2-2-2-3">
                  <text:list-item text:style-override="id1-3-2-2-2-2-3-1">
                    <text:number>•</text:number>
                    <text:p text:style-name="al">maandag tot en met zaterdag van 09:00 uur tot 19:00 uur;</text:p>
                  </text:list-item>
                  <text:list-item text:style-override="id1-3-2-2-2-2-3-2">
                    <text:number>•</text:number>
                    <text:p text:style-name="al">zondag en nationaal erkende feestdagen van 13:00 tot 19:00 uur, met uitzondering van nieuwjaarsdag, eerste paasdag, eerste pinksterdag en eerste kerstdag;</text:p>
                  </text:list-item>
                  <text:list-item text:style-override="id1-3-2-2-2-2-3-3">
                    <text:number>•</text:number>
                    <text:p text:style-name="al">donderdagavond en overige koopavonden van 19:00 tot 21:00 uur.</text:p>
                  </text:list-item>
                </text:list>
              </text:list-item>
              <text:list-item text:style-override="id1-3-2-2-2-3">
                <text:number>2.</text:number>
                <text:p text:style-name="al">Het parkeren op parkeerplaatsen, welke bij of krachtens de vigerende Parkeerverordening zijn aangewezen als parkeerplaatsen waar uitsluitend met parkeervergunningen mag worden geparkeerd, is slechts toegestaan met vergunning gedurende maandag tot en met zondag van 00:00 uur tot 24:00 uur.</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belasting dient terstond bij de aanvang van het parkeren te worden voldaan door het in werking stellen van de parkeerapparatuur. Daarbij moeten de aanwijzingen en voorschriften, aangegeven op of bij de parkeerapparatuur in acht worden genomen. Van de verschuldigde belasting per tijdseenheid wordt op of bij de parkeerapparatuur kennis gegeven. </text:p>
              </text:list-item>
              <text:list-item text:style-override="id1-3-2-2-3-3">
                <text:number>2.</text:number>
                <text:p text:style-name="al">Het in werking stellen van de parkeerapparatuur geschiedt (uitsluitend indien de parkeerapparatuur daarvoor geschikt is) door middel van:</text:p>
                <text:list text:style-name="id1-3-2-2-3-3-3">
                  <text:list-item text:style-override="id1-3-2-2-3-3-3-1">
                    <text:number>•</text:number>
                    <text:p text:style-name="al">contante betaling; </text:p>
                  </text:list-item>
                  <text:list-item text:style-override="id1-3-2-2-3-3-3-2">
                    <text:number>•</text:number>
                    <text:p text:style-name="al">een betaling met een door de parkeerautomaat geaccepteerde creditcard; </text:p>
                  </text:list-item>
                  <text:list-item text:style-override="id1-3-2-2-3-3-3-3">
                    <text:number>•</text:number>
                    <text:p text:style-name="al">een pinbetaling.</text:p>
                  </text:list-item>
                </text:list>
              </text:list-item>
              <text:list-item text:style-override="id1-3-2-2-3-4">
                <text:number>3.</text:number>
                <text:p text:style-name="al">Indien de parkeerapparatuur ter plaatse geschikt is voor contante betaling kan de parkeerbelasting in munteenheden van € 0,10, € 0,20, € 0,50, € 1,00 en € 2,00, hetzij met bankbiljetten van € 5,-, € 10,- en € 20,- worden voldaan.</text:p>
              </text:list-item>
              <text:list-item text:style-override="id1-3-2-2-3-5">
                <text:number>4.</text:number>
                <text:p text:style-name="al">Het in werking stellen van de parkeerapparatuur kan tevens geschieden door het via een telefoon inloggen op de centrale computer.</text:p>
              </text:list-item>
              <text:list-item text:style-override="id1-3-2-2-3-6">
                <text:number>5.</text:number>
                <text:p text:style-name="al">Op alle plaatsen, met uitzondering van de plaatsen met een individuele parkeermeter, dient de door de parkeerautomaat vervaardigde bon zichtbaar en leesbaar op het dashboard van het voertuig geplaatst te worden.</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begripsomschrijvingen uit de Verordening Parkeerbelastingen 2018 zijn van toepassing op dit besluit.</text:p>
              </text:list-item>
              <text:list-item text:style-override="id1-3-2-2-4-3">
                <text:number>2.</text:number>
                <text:p text:style-name="al">Het aanwijzingsbesluit van 10 juli 2018 wordt ingetrokken met ingang van de in het derde lid genoemde datum, met dien verstande dat het van toepassing blijft op belastbare feiten die zich vóór deze datum hebben voorgedaan.</text:p>
              </text:list-item>
              <text:list-item text:style-override="id1-3-2-2-4-4">
                <text:number>3.</text:number>
                <text:p text:style-name="al">Dit besluit wordt bekend gemaakt in de “Huis aan Huis” en treedt in werking 1 dag na bekendmaking in het Gemeenteblad.</text:p>
              </text:list-item>
              <text:list-item text:style-override="id1-3-2-2-4-5">
                <text:number>4.</text:number>
                <text:p text:style-name="al">Dit besluit kan worden aangehaald als “Aanwijzingsbesluit Parkeren Oktober 2018”.</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30 oktober 2018,</text:span></text:p>
            <text:p><text:span text:style-name="functie"/></text:p>
            <text:p><text:span text:style-name="functie">Burgemeester en Wethouders van Enschede,</text:span></text:p>
            <text:p><text:span text:style-name="functie">de loco-Secretaris, de Burgemeester,</text:span></text:p>
            <text:p><text:span text:style-name="functie"/></text:p>
            <text:p><text:span text:style-name="functie">(E.A. Smit) (dr. G.O. van Veldhuiz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696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96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96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arkeren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965</meta:user-defined>
    <meta:user-defined meta:name="OVERHEIDop.GmbID/DC.identifier">gmb-2018-236965</meta:user-defined>
    <meta:user-defined meta:name="OVERHEID.TaxonomieBeleidsagenda/OVERHEID.category">Verkeer | Organisatie en beleid</meta:user-defined>
    <meta:user-defined meta:name="OVERHEID.TaxonomieBeleidsagenda/OVERHEID.category">Bestuur | Organisatie en beleid</meta:user-defined>
    <meta:user-defined meta:name="OVERHEID.Gemeente/DC.spatial">Enschede</meta:user-defined>
    <meta:user-defined meta:name="DC.source">artikel 225 van de Gemeentewet;1.0:c:BWBR0005416&amp;artikel=225&amp;g=2018-09-19</meta:user-defined>
    <meta:user-defined meta:name="DC.source">;http://decentrale.regelgeving.overheid.nl/cvdr/xhtmloutput/Historie/Enschede/CVDR604842/CVDR604842_1.html</meta:user-defined>
    <meta:user-defined meta:name="DC.source">;http://decentrale.regelgeving.overheid.nl/cvdr/xhtmloutput/Historie/Enschede/CVDR384443/CVDR384443_1.html</meta:user-defined>
    <meta:user-defined meta:name="DCTERMS.alternative">Aanwijzingsbesluit parkeren oktober 2018</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8-11-08</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13846_1</meta:user-defined>
    <meta:user-defined meta:name="OVERHEIDop.versieInformatie"/>
  </office:meta>
</office:document-meta>
</file>