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 Wilgenrak 41, 1655 KT, Sijbekarspel week 4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inrit</text:p>
            <text:p text:style-name="common-al">met ontvangstdatum 1-11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6962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962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962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 Wilgenrak 41, 1655 KT, Sijbekarspel week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6962</meta:user-defined>
    <meta:user-defined meta:name="OVERHEIDop.GmbID/DC.identifier">gmb-2018-2369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55</meta:user-defined>
    <meta:user-defined meta:name="OVERHEIDop.woonplaats">Sijbekarspel</meta:user-defined>
    <meta:user-defined meta:name="OVERHEIDop.straatnaam">Wilgenrak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29467 523937</meta:user-defined>
    <meta:user-defined meta:name="OVERHEIDop.versieInformatie"/>
  </office:meta>
</office:document-meta>
</file>