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92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trekken van de bedrijfsbestemming aan een woning op het perceel Schoterlandseweg 92A te Nieuwehorne (05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9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92 A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59</meta:user-defined>
    <meta:user-defined meta:name="OVERHEIDop.GmbID/DC.identifier">gmb-2018-23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Z 92a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393 551996</meta:user-defined>
    <meta:user-defined meta:name="OVERHEIDop.versieInformatie"/>
  </office:meta>
</office:document-meta>
</file>