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Ohé en Laak, 6109 -- te Ohé en Laa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 kern Ohé en Laak, 6109 -- te Ohé en Laak / Maasgouw / verzonden 31 oktober 2018 / het  organiseren en houden van de Sint Maartensviering op 10 november 2018 van 18.00 uur tot 20.00 uu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695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Ohé en Laak, 6109 -- te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57</meta:user-defined>
    <meta:user-defined meta:name="OVERHEIDop.GmbID/DC.identifier">gmb-2018-236957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163 347056</meta:user-defined>
    <meta:user-defined meta:name="OVERHEIDop.versieInformatie"/>
  </office:meta>
</office:document-meta>
</file>