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Kerkstraat 5, 6109 AM te Ohé en Laa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lding A-evenement / Kerkstraat 5, 6109 AM te Ohé en Laak / Maasgouw / verzonden 31 oktober 2018 / het  organiseren en houden van een kerst fancyfair op 16 december 2018 van 15.00 uur tot 18.00 uu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695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Kerkstraat 5, 6109 AM te Ohé en L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952</meta:user-defined>
    <meta:user-defined meta:name="OVERHEIDop.GmbID/DC.identifier">gmb-2018-236952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163 347056</meta:user-defined>
    <meta:user-defined meta:name="OVERHEIDop.versieInformatie"/>
  </office:meta>
</office:document-meta>
</file>