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renzwaluw 3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32 in Mierlo</text:p>
            <text:p text:style-name="common-al">Datum ontvangst: 4 november 2018</text:p>
            <text:p text:style-name="common-al">Omschrijving: het plaatsen van een gaashekw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695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erenzwaluw 3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6951</meta:user-defined>
    <meta:user-defined meta:name="OVERHEIDop.GmbID/DC.identifier">gmb-2018-236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L 3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066.69 383598.23</meta:user-defined>
    <meta:user-defined meta:name="OVERHEIDop.versieInformatie"/>
  </office:meta>
</office:document-meta>
</file>