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reglement met bepalingen ten aanzien van de ambtenaren van de burgerlijke stand, de buitengewone ambtenaren van de burgerlijke stand en de openstelling van het bureau van de burgerlijke stand: Reglement burgerlijke stand gemeente Castricum 2017</text:p>
      <text:section text:name="regeling_id1-3-2" text:style-name="regeling">
        <text:section text:name="aanhef_id1-3-2-1" text:style-name="aanhef">
          <text:section text:name="preambule_id1-3-2-1-1" text:style-name="preambule">
            <text:p text:style-name="al">Burgemeester en wethouders van de gemeente Castricum,</text:p>
            <text:p text:style-name="al"/>
            <text:p text:style-name="al">gelet op het bepaalde in <text:a xlink:href="http://wetten.overheid.nl/jci1.3:c:BWBR0002656&amp;z=2018-01-01&amp;g=2018-01-01" xlink:type="simple">artikel 16, boek 1 van het Burgerlijk Wetboek</text:a> en de <text:a xlink:href="http://wetten.overheid.nl/jci1.3:c:BWBR0001851&amp;z=2011-07-01&amp;g=2011-07-01" xlink:type="simple">Wet rechten burgerlijke stand</text:a> en de <text:a xlink:href="http://wetten.overheid.nl/jci1.3:c:BWBR0006493&amp;hoofdstuk=1&amp;afdeling=Eerste&amp;artikel=1&amp;z=2017-07-01&amp;g=2017-07-01" xlink:type="simple">artikelen 1</text:a> tot en met <text:a xlink:href="http://wetten.overheid.nl/jci1.3:c:BWBR0006493&amp;hoofdstuk=1&amp;afdeling=Eerste&amp;artikel=4&amp;z=2017-07-01&amp;g=2017-07-01" xlink:type="simple">4 van het Besluit burgerlijke stand 1994</text:a>,</text:p>
          </text:section>
          <text:section text:name="afkondiging_id1-3-2-1-2" text:style-name="afkondiging">
            <text:p text:style-name="afkondiging_top"/>
            <text:p text:style-name="al">besluit vast te stellen:</text:p>
            <text:p text:style-name="al"/>
            <text:p text:style-name="al">het reglement met bepalingen ten aanzien van de ambtenaren van de burgerlijke stand, de buitengewone ambtenaren van de burgerlijke stand en de openstelling van het bureau van de burgerlijke stand: reglement burgerlijke stand gemeente Castricum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text:a xlink:href="http://wetten.overheid.nl/jci1.3:c:BWBR0002656&amp;z=2018-01-01&amp;g=2018-01-01" xlink:type="simple">Boek 1 van het Burgerlijk Wetboek</text:a> en de <text:a xlink:href="http://wetten.overheid.nl/jci1.3:c:BWBR0001851&amp;z=2011-07-01&amp;g=2011-07-01" xlink:type="simple">Wet rechten burgerlijke stand</text:a>;</text:p>
              </text:list-item>
              <text:list-item text:style-override="id1-3-2-2-1-3-2">
                <text:number>b.</text:number>
                <text:p text:style-name="al">het besluit: <text:a xlink:href="http://wetten.overheid.nl/jci1.3:c:BWBR0006493&amp;z=2017-07-01&amp;g=2017-07-01" xlink:type="simple">Besluit burgerlijke stand 1994</text:a>;</text:p>
              </text:list-item>
              <text:list-item text:style-override="id1-3-2-2-1-3-3">
                <text:number>c.</text:number>
                <text:p text:style-name="al">ambtenaar van de burgerlijke stand (ABS): de ambtenaar als bedoeld in <text:a xlink:href="http://wetten.overheid.nl/jci1.3:c:BWBR0002656&amp;z=2018-01-01&amp;g=2018-01-01" xlink:type="simple">de wet</text:a>;</text:p>
              </text:list-item>
              <text:list-item text:style-override="id1-3-2-2-1-3-4">
                <text:number>d.</text:number>
                <text:p text:style-name="al">buitengewoon ambtenaar van de burgerlijke stand (BABS): de ambtenaar als bedoeld in <text:a xlink:href="http://wetten.overheid.nl/jci1.3:c:BWBR0002656&amp;z=2018-01-01&amp;g=2018-01-01" xlink:type="simple">de wet</text:a>;</text:p>
              </text:list-item>
              <text:list-item text:style-override="id1-3-2-2-1-3-5">
                <text:number>e.</text:number>
                <text:p text:style-name="al">gemeentehuis: de locatie die het college heeft aangewezen;</text:p>
              </text:list-item>
              <text:list-item text:style-override="id1-3-2-2-1-3-6">
                <text:number>f.</text:number>
                <text:p text:style-name="al">ceremonie: huwelijksvoltrekkingen, partnerschapsregistraties, omzetting van een partnerschap in een huwelijk, flitshuwelijk en flitshuwelijk extra.</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Het college benoemt de ambtenaar van de burgerlijke stand voor de periode dat diegene als ambtenaar in dienst is van de werkorganisatie BUCH en belast met de werkzaamheden in de registers van de burgerlijke stand;</text:p>
              </text:list-item>
              <text:list-item text:style-override="id1-3-2-2-2-3">
                <text:number>2.</text:number>
                <text:p text:style-name="al">Het college benoemt de buitengewoon ambtenaar van de burgerlijke stand voor een periode die in het benoemingsbesluit is opgenomen;</text:p>
              </text:list-item>
              <text:list-item text:style-override="id1-3-2-2-2-4">
                <text:number>3.</text:number>
                <text:p text:style-name="al">De (buitengewoon) ambtenaar van de burgerlijke stand verricht de taken in het gemeentehuis en de aangewezen locaties.</text:p>
              </text:list-item>
            </text:list>
          </text:section>
          <text:section text:name="artikel_id1-3-2-2-3" text:style-name="artikel">
            <text:p text:style-name="artikel_kop_titel"><text:span text:style-name="artikel_kop_label">Artikel</text:span> <text:span text:style-name="artikel_kop_nr">3</text:span> Eenmalig te benoemen buitengewoon ambtenaar van de burgerlijke stand</text:p>
            <text:list text:style-name="id1-3-2-2-3-2">
              <text:list-item text:style-override="id1-3-2-2-3-2">
                <text:number>1.</text:number>
                <text:p text:style-name="al">Het college kan een (buitengewoon) ambtenaar van de burgerlijke stand van een andere gemeente benoemen voor een éénmalige ceremonie onder voorwaarden dat de (buitengewoon) ambtenaar van de burgerlijke stand:</text:p>
                <text:list text:style-name="id1-3-2-2-3-2-3">
                  <text:list-item text:style-override="id1-3-2-2-3-2-3-1">
                    <text:number>-</text:number>
                    <text:p text:style-name="al">is benoemd in een andere gemeente en</text:p>
                  </text:list-item>
                  <text:list-item text:style-override="id1-3-2-2-3-2-3-2">
                    <text:number>-</text:number>
                    <text:p text:style-name="al">is beëdigd door de Rechtbank;</text:p>
                  </text:list-item>
                </text:list>
              </text:list-item>
              <text:list-item text:style-override="id1-3-2-2-3-3">
                <text:number>2.</text:number>
                <text:p text:style-name="al">De (buitengewoon) ambtenaar van de burgerlijke stand, die op verzoek van een aanstaand bruidspaar of aanstaande partners eenmalig wordt benoemd, ontvangt geen vergoeding van de gemeente en valt niet onder de rechtspositieregeling van de gemeente;</text:p>
              </text:list-item>
              <text:list-item text:style-override="id1-3-2-2-3-4">
                <text:number>3.</text:number>
                <text:p text:style-name="al">Bij toepassing van artikel 3.2 is er een (buitengewoon) ambtenaar van de burgerlijke stand van de gemeente Castricum bij de ceremonie aanwezig;</text:p>
              </text:list-item>
              <text:list-item text:style-override="id1-3-2-2-3-5">
                <text:number>4.</text:number>
                <text:p text:style-name="al">In bijzondere gevallen kan het college besluiten tot het benoemen van een ander dan in het eerste lid genoemd persoon als buitengewoon ambtenaar voor 1 dag.</text:p>
              </text:list-item>
            </text:list>
          </text:section>
          <text:section text:name="artikel_id1-3-2-2-4" text:style-name="artikel">
            <text:p text:style-name="artikel_kop_titel"><text:span text:style-name="artikel_kop_label">Artikel</text:span> <text:span text:style-name="artikel_kop_nr">4</text:span> Vaste locaties</text:p>
            <text:list text:style-name="id1-3-2-2-4-2">
              <text:list-item text:style-override="id1-3-2-2-4-2">
                <text:number>1.</text:number>
                <text:p text:style-name="al">Het college kan vaste locaties aanwijzen als gemeentehuis voor de duur van een ceremonie;</text:p>
              </text:list-item>
              <text:list-item text:style-override="id1-3-2-2-4-3">
                <text:number>2.</text:number>
                <text:p text:style-name="al">Als in een locatie vijf of meerdere keren per jaar een ceremonie is kan het college besluiten de locatie aan te wijzen als vaste locatie;</text:p>
              </text:list-item>
              <text:list-item text:style-override="id1-3-2-2-4-4">
                <text:number>3.</text:number>
                <text:p text:style-name="al">Wanneer een vaste locatie over een periode van twee jaar minder dan vijf keer per jaar wordt gebruikt voor een ceremonie kan het college besluiten om het aanwijzingsbesluit in te trekken.</text:p>
              </text:list-item>
            </text:list>
          </text:section>
          <text:section text:name="artikel_id1-3-2-2-5" text:style-name="artikel">
            <text:p text:style-name="artikel_kop_titel"><text:span text:style-name="artikel_kop_label">Artikel</text:span> <text:span text:style-name="artikel_kop_nr">5</text:span> Vrije locaties</text:p>
            <text:list text:style-name="id1-3-2-2-5-2">
              <text:list-item text:style-override="id1-3-2-2-5-2">
                <text:number>1.</text:number>
                <text:p text:style-name="al">Aan de locatie kunnen voorschriften of beperkingen worden verbonden.</text:p>
              </text:list-item>
              <text:list-item text:style-override="id1-3-2-2-5-3">
                <text:number>2.</text:number>
                <text:p text:style-name="al">Het college wijst elke plaats aan binnen de gemeentegrens als gemeentehuis waar een ceremonie kan plaatsvinden.</text:p>
              </text:list-item>
              <text:list-item text:style-override="id1-3-2-2-5-4">
                <text:number>3.</text:number>
                <text:p text:style-name="al">De locatie voldoet in ieder geval aan de volgende criteria:</text:p>
                <text:list text:style-name="id1-3-2-2-5-4-3">
                  <text:list-item text:style-override="id1-3-2-2-5-4-3-1">
                    <text:number>a.</text:number>
                    <text:p text:style-name="al">de locatie voldoet aan de eisen van openbare orde en veiligheid en beschikt over eventuele benodigde vergunningen;</text:p>
                  </text:list-item>
                  <text:list-item text:style-override="id1-3-2-2-5-4-3-2">
                    <text:number>b.</text:number>
                    <text:p text:style-name="al">de locatie is in de nabijheid van noodopvang in geval van calamiteiten;</text:p>
                  </text:list-item>
                  <text:list-item text:style-override="id1-3-2-2-5-4-3-3">
                    <text:number>c.</text:number>
                    <text:p text:style-name="al">de locatie is goed bereikbaar voor hulpdiensten;</text:p>
                  </text:list-item>
                  <text:list-item text:style-override="id1-3-2-2-5-4-3-4">
                    <text:number>d.</text:number>
                    <text:p text:style-name="al">de locatie is openbaar toegankelijk;</text:p>
                  </text:list-item>
                  <text:list-item text:style-override="id1-3-2-2-5-4-3-5">
                    <text:number>e.</text:number>
                    <text:p text:style-name="al">de locatie staat een ordelijk verloop van de ceremonie en de eisen die <text:a xlink:href="http://wetten.overheid.nl/jci1.3:c:BWBR0002656&amp;z=2018-01-01&amp;g=2018-01-01" xlink:type="simple">de wet</text:a> daaraan stelt niet in de weg.</text:p>
                  </text:list-item>
                </text:list>
              </text:list-item>
            </text:list>
          </text:section>
          <text:section text:name="artikel_id1-3-2-2-6" text:style-name="artikel">
            <text:p text:style-name="artikel_kop_titel"><text:span text:style-name="artikel_kop_label">Artikel</text:span> <text:span text:style-name="artikel_kop_nr">6</text:span> Intrekken aanwijzing locatie</text:p>
            <text:p text:style-name="al">Het college kan besluiten om de aanwijzing van de locatie in te trekken als:</text:p>
            <text:list text:style-name="id1-3-2-2-6-3">
              <text:list-item text:style-override="id1-3-2-2-6-3">
                <text:number>1.</text:number>
                <text:p text:style-name="al">niet is voldaan aan één of meer eisen genoemd in artikel 5;</text:p>
              </text:list-item>
              <text:list-item text:style-override="id1-3-2-2-6-4">
                <text:number>2.</text:number>
                <text:p text:style-name="al">wet- of regelgeving de aanwijzing belemmeren;</text:p>
              </text:list-item>
              <text:list-item text:style-override="id1-3-2-2-6-5">
                <text:number>3.</text:number>
                <text:p text:style-name="al">een procedure loopt die het aanwijzen als vrije locatie belemmert.</text:p>
              </text:list-item>
            </text:list>
          </text:section>
          <text:section text:name="artikel_id1-3-2-2-7" text:style-name="artikel">
            <text:p text:style-name="artikel_kop_titel"><text:span text:style-name="artikel_kop_label">Artikel</text:span> <text:span text:style-name="artikel_kop_nr">7</text:span> Leges</text:p>
            <text:p text:style-name="al">De gemeente heft leges voor een ceremonie volgens de tarieven van de legesverordening.</text:p>
          </text:section>
          <text:section text:name="artikel_id1-3-2-2-8" text:style-name="artikel">
            <text:p text:style-name="artikel_kop_titel"><text:span text:style-name="artikel_kop_label">Artikel</text:span> <text:span text:style-name="artikel_kop_nr">8</text:span> Leiding van de dienst</text:p>
            <text:p text:style-name="al">De teammanager Frontoffice en Backoffice van het domein Inwoners en Ondernemers is belast met de leiding van de burgerlijke stand.</text:p>
          </text:section>
          <text:section text:name="artikel_id1-3-2-2-9" text:style-name="artikel">
            <text:p text:style-name="artikel_kop_titel"><text:span text:style-name="artikel_kop_label">Artikel</text:span> <text:span text:style-name="artikel_kop_nr">9</text:span> Openstelling</text:p>
            <text:list text:style-name="id1-3-2-2-9-2">
              <text:list-item text:style-override="id1-3-2-2-9-2">
                <text:number>1.</text:number>
                <text:p text:style-name="al">Het bureau burgerlijke stand heeft dezelfde openingstijden van het gemeentehuis;</text:p>
              </text:list-item>
              <text:list-item text:style-override="id1-3-2-2-9-3">
                <text:number>2.</text:number>
                <text:p text:style-name="al">Buiten de openingstijden van het bureau burgerlijke stand vindt een ceremonie plaats op aangewezen locaties op alle dagen tussen 09.00 uur en 21.00 uur;</text:p>
              </text:list-item>
              <text:list-item text:style-override="id1-3-2-2-9-4">
                <text:number>3.</text:number>
                <text:p text:style-name="al">In bijzondere gevallen kan het college besluiten om af te wijken van de openingstijden genoemd in lid 1 en 2;</text:p>
              </text:list-item>
            </text:list>
          </text:section>
          <text:section text:name="artikel_id1-3-2-2-10" text:style-name="artikel">
            <text:p text:style-name="artikel_kop_titel"><text:span text:style-name="artikel_kop_label">Artikel</text:span> <text:span text:style-name="artikel_kop_nr">10</text:span> Kosteloze ceremonie</text:p>
            <text:p text:style-name="al">Op grond van artikel 4 van de <text:a xlink:href="http://wetten.overheid.nl/jci1.3:c:BWBR0001851&amp;z=2011-07-01&amp;g=2011-07-01" xlink:type="simple">Wet rechten burgerlijke stand</text:a> zijn op woensdag om 09.15 uur en 09.45 uur kosteloze ceremonies. De volgende bepalingen gelden daarvoor:</text:p>
            <text:list text:style-name="id1-3-2-2-10-3">
              <text:list-item text:style-override="id1-3-2-2-10-3-1">
                <text:number>1.</text:number>
                <text:p text:style-name="al">één van de echtgenoten of partners staat ingeschreven in de basisregistratie persoonsgegevens van de gemeente Bergen (NH), Uitgeest, Heiloo of Castricum;</text:p>
              </text:list-item>
              <text:list-item text:style-override="id1-3-2-2-10-3-2">
                <text:number>2.</text:number>
                <text:p text:style-name="al">bij de ceremonie zijn het bruidspaar en maximaal vier getuigen aanwezig;</text:p>
              </text:list-item>
              <text:list-item text:style-override="id1-3-2-2-10-3-3">
                <text:number>3.</text:number>
                <text:p text:style-name="al">de ceremonie omvat uitsluitend de wettelijk verplichte formaliteiten;</text:p>
              </text:list-item>
              <text:list-item text:style-override="id1-3-2-2-10-3-4">
                <text:number>4.</text:number>
                <text:p text:style-name="al">de ceremonie vindt uitsluitend plaats in het gemeentehuis Raadhuisplein 1 te Castricum door een (buitengewoon) ambtenaar van de burgerlijke stand.</text:p>
              </text:list-item>
            </text:list>
          </text:section>
          <text:section text:name="artikel_id1-3-2-2-11" text:style-name="artikel">
            <text:p text:style-name="artikel_kop_titel"><text:span text:style-name="artikel_kop_label">Artikel</text:span> <text:span text:style-name="artikel_kop_nr">11</text:span> “flitshuwelijk” en ambtelijke omzetting</text:p>
            <text:list text:style-name="id1-3-2-2-11-2">
              <text:list-item text:style-override="id1-3-2-2-11-2">
                <text:number>1.</text:number>
                <text:p text:style-name="al">Een flitshuwelijk is een huwelijksvoltrekking onder dezelfde voorwaarden als de kosteloze ceremonie volgens artikel 10 met dien verstande dat deze ceremonie gesloten kan worden op elk moment van de week tijdens de openingsuren van het gemeentehuis;</text:p>
              </text:list-item>
              <text:list-item text:style-override="id1-3-2-2-11-3">
                <text:number>2.</text:number>
                <text:p text:style-name="al">Een ambtelijke omzetting is een omzetting van een huwelijk naar een partnerschap onder dezelfde voorwaarden als de kosteloze ceremonie volgens artikel 10 met dien verstande dat deze omzetting kan plaatsvinden tijdens de openingsuren van de gemeentewinkel.</text:p>
              </text:list-item>
            </text:list>
          </text:section>
          <text:section text:name="artikel_id1-3-2-2-12" text:style-name="artikel">
            <text:p text:style-name="artikel_kop_titel"><text:span text:style-name="artikel_kop_label">Artikel</text:span> <text:span text:style-name="artikel_kop_nr">12</text:span> “flitshuwelijk extra” en ambtelijke omzetting extra</text:p>
            <text:list text:style-name="id1-3-2-2-12-2">
              <text:list-item text:style-override="id1-3-2-2-12-2">
                <text:number>1.</text:number>
                <text:p text:style-name="al">Een flitshuwelijk extra is een huwelijksvoltrekking onder dezelfde voorwaarden als de kosteloze ceremonie volgens artikel 10 met dien verstande dat deze ceremonie gesloten kan worden tijdens de openingsuren van het gemeentehuis;</text:p>
              </text:list-item>
              <text:list-item text:style-override="id1-3-2-2-12-3">
                <text:number>2.</text:number>
                <text:p text:style-name="al">Een ambtelijke omzetting is een omzetting van een partnerschap naar een huwelijk onder dezelfde voorwaarden als de kosteloze ceremonie volgens artikel 10 met dien verstande dat deze omzetting kan plaatsvinden tijdens de openingsuren van het gemeentehuis;</text:p>
              </text:list-item>
              <text:list-item text:style-override="id1-3-2-2-12-4">
                <text:number>3.</text:number>
                <text:p text:style-name="al">De faciliteiten zijn ruimer; op gebruik van raadszaal en trouwzaal na kan er een zaal gekozen worden, er kan en gedicht worden voorgelezen, ringen gewisseld, foto’s gemaakt en maximaal mogen er 10 personen aanwezig zijn naast het paar en de maximaal 4 getuigen.</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citeertitel van dit reglement is “Reglement burgerlijke stand gemeente Castricum 2017”;</text:p>
              </text:list-item>
              <text:list-item text:style-override="id1-3-2-2-13-3">
                <text:number>2.</text:number>
                <text:p text:style-name="al">Het reglement treedt in werking met ingang van de dag na bekendmaking en werkt terug tot en met 1 januari 2017;</text:p>
              </text:list-item>
              <text:list-item text:style-override="id1-3-2-2-13-4">
                <text:number>3.</text:number>
                <text:p text:style-name="al">Het reglement burgerlijke stand van de gemeente Castricum vervalt vanaf 1 januari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6 juni 2017 </text:span>
          </text:p>
          </text:section>
          <text:section text:name="ondertekening_id1-3-2-3-2">
            <text:p><text:span text:style-name="functie">de secretaris,</text:span></text:p>
            <text:p><text:span text:style-name="ondertekening_naam">
            <text:span text:style-name="voornaam">de heer R.</text:span>
            <text:span text:style-name="achternaam">Suanet</text:span>
          </text:span></text:p>
          </text:section>
          <text:section text:name="ondertekening_id1-3-2-3-3">
            <text:p><text:span text:style-name="functie">de burgemeester, </text:span></text:p>
            <text:p><text:span text:style-name="ondertekening_naam">
            <text:span text:style-name="voornaam">de heer 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69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glement met bepalingen ten aanzien van de ambtenaren van de burgerlijke stand, de buitengewone ambtenaren van de burgerlijke stand en de openstelling van het bureau van de burgerlijke stand: Reglement burgerlijke stand gemeente Castricum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695</meta:user-defined>
    <meta:user-defined meta:name="OVERHEIDop.GmbID/DC.identifier">gmb-2018-23695</meta:user-defined>
    <meta:user-defined meta:name="OVERHEID.TaxonomieBeleidsagenda/OVERHEID.category">Recht | Organisatie en beleid</meta:user-defined>
    <meta:user-defined meta:name="OVERHEID.Gemeente/DC.spatial">Castricum</meta:user-defined>
    <meta:user-defined meta:name="DC.source">artikel 16 van Boek 1 van het Burgerlijk Wetboek;1.0:c:BWBR0002656&amp;artikel=16&amp;g=2018-01-01</meta:user-defined>
    <meta:user-defined meta:name="DC.source">artikel 1 van de Wet rechten burgerlijke stand;1.0:c:BWBR0001851&amp;artikel=1&amp;g=2011-07-01</meta:user-defined>
    <meta:user-defined meta:name="DC.source">artikel 2 van de Wet rechten burgerlijke stand;1.0:c:BWBR0001851&amp;artikel=2&amp;g=2011-07-01</meta:user-defined>
    <meta:user-defined meta:name="DC.source">artikel 3 van de Wet rechten burgerlijke stand;1.0:c:BWBR0001851&amp;artikel=3&amp;g=2011-07-01</meta:user-defined>
    <meta:user-defined meta:name="DC.source">artikel 4 van de Wet rechten burgerlijke stand;1.0:c:BWBR0001851&amp;artikel=4&amp;g=2011-07-01</meta:user-defined>
    <meta:user-defined meta:name="DCTERMS.alternative">Reglement burgerlijke stand gemeente Castricum 2017</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02-06</meta:user-defined>
    <meta:user-defined meta:name="OVERHEIDgvop.Informatietype/DC.type">Beleidsregels</meta:user-defined>
    <meta:user-defined meta:name="OVERHEID.Gemeente/DCTERMS.publisher">Castricum</meta:user-defined>
    <meta:user-defined meta:name="OVERHEID.Gemeente/OVERHEID.authority">Castricum</meta:user-defined>
    <meta:user-defined meta:name="OVERHEIDop.betreftRegeling">CVDR607778_1</meta:user-defined>
    <meta:user-defined meta:name="OVERHEIDop.versieInformatie"/>
  </office:meta>
</office:document-meta>
</file>