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leingouw 39A, 1619 CC, Andijk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</text:p>
            <text:p text:style-name="common-al">met ontvangstdatum 30-10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6948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4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4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Kleingouw 39A, 1619 CC, Andijk week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6948</meta:user-defined>
    <meta:user-defined meta:name="OVERHEIDop.GmbID/DC.identifier">gmb-2018-236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CC 39</meta:user-defined>
    <meta:user-defined meta:name="OVERHEIDop.woonplaats">Andijk</meta:user-defined>
    <meta:user-defined meta:name="OVERHEIDop.straatnaam">Kleingouw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241 528593</meta:user-defined>
    <meta:user-defined meta:name="OVERHEIDop.versieInformatie"/>
  </office:meta>
</office:document-meta>
</file>